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anderen van het bouwplan van tweelaags naar éénlaags, Groenoord 202 te Alphen aan den Rijn, V2020/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oenoord 202 te Alphen aan den Rijn</text:p>
            <text:p text:style-name="common-al">2401 AJ</text:p>
            <text:p text:style-name="common-al">V2020/989</text:p>
            <text:p text:style-name="common-al">het veranderen van het bouwplan van tweelaags naar eenlaags</text:p>
            <text:p text:style-name="last-al">Datum indiening: 2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1555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5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5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924.094 461949.096</meta:user-defined>
    <meta:user-defined meta:name="DC.title">Gemeente Alphen aan den Rijn - aanvraag omgevingsvergunning: het veranderen van het bouwplan van tweelaags naar éénlaags, Groenoord 202 te Alphen aan den Rijn, V2020/989</meta:user-defined>
    <meta:user-defined meta:name="OVERHEID.PostcodeHuisnummer/OVERHEIDop.postcodeHuisnummer">2401AJ 202</meta:user-defined>
    <meta:user-defined meta:name="OVERHEIDop.straatnaam">Groenoord</meta:user-defined>
    <meta:user-defined meta:name="OVERHEIDop.woonplaats">Alphen aan den Rij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555</meta:user-defined>
    <meta:user-defined meta:name="OVERHEIDop.GmbID/DC.identifier">gmb-2020-321555</meta:user-defined>
    <meta:user-defined meta:name="OVERHEIDop.versieInformatie"/>
  </office:meta>
</office:document-meta>
</file>