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21 woningen , plan Weidelanden te Hazerswoude-dorp (sectie E, percelen 3948 en 3893), V2020/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n Weidelanden te Hazerswoude-dorp (sectie E, percelen 3948 en 3893)</text:p>
            <text:p text:style-name="common-al"/>
            <text:p text:style-name="common-al">V2020/990</text:p>
            <text:p text:style-name="common-al">het bouwen van 21 woningen </text:p>
            <text:p text:style-name="last-al">Datum indiening: 2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1550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5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5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204.971 456127.086</meta:user-defined>
    <meta:user-defined meta:name="DC.title">Gemeente Alphen aan den Rijn - aanvraag omgevingsvergunning: het bouwen van 21 woningen , plan Weidelanden te Hazerswoude-dorp (sectie E, percelen 3948 en 3893), V2020/990</meta:user-defined>
    <meta:user-defined meta:name="OVERHEID.PostcodeHuisnummer/OVERHEIDop.postcodeHuisnummer">2391ET 26</meta:user-defined>
    <meta:user-defined meta:name="OVERHEIDop.straatnaam">Fluitenkruid</meta:user-defined>
    <meta:user-defined meta:name="OVERHEIDop.woonplaats">Hazerswoude-Dorp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550</meta:user-defined>
    <meta:user-defined meta:name="OVERHEIDop.GmbID/DC.identifier">gmb-2020-321550</meta:user-defined>
    <meta:user-defined meta:name="OVERHEIDop.versieInformatie"/>
  </office:meta>
</office:document-meta>
</file>