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bestaand handelsreclamebord, Dorpsstraat 22 te Boskoop, V2020/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2 te Boskoop</text:p>
            <text:p text:style-name="common-al">2771 DH</text:p>
            <text:p text:style-name="common-al">V2020/991</text:p>
            <text:p text:style-name="common-al">het wijzigen van een bestaand handelsreclamebord</text:p>
            <text:p text:style-name="last-al">Datum indiening: 2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54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4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4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46.574 454239.242</meta:user-defined>
    <meta:user-defined meta:name="DC.title">Gemeente Alphen aan den Rijn - aanvraag omgevingsvergunning: het wijzigen van een bestaand handelsreclamebord, Dorpsstraat 22 te Boskoop, V2020/991</meta:user-defined>
    <meta:user-defined meta:name="OVERHEID.PostcodeHuisnummer/OVERHEIDop.postcodeHuisnummer">2771DH 22</meta:user-defined>
    <meta:user-defined meta:name="OVERHEIDop.straatnaam">Dorpsstraat</meta:user-defined>
    <meta:user-defined meta:name="OVERHEIDop.woonplaats">Boskoop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49</meta:user-defined>
    <meta:user-defined meta:name="OVERHEIDop.GmbID/DC.identifier">gmb-2020-321549</meta:user-defined>
    <meta:user-defined meta:name="OVERHEIDop.versieInformatie"/>
  </office:meta>
</office:document-meta>
</file>