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Eendenkooi 14 te Alphen aan den Rijn, V2020/8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denkooi 14 te Alphen aan den Rijn</text:p>
            <text:p text:style-name="common-al">2408 SL</text:p>
            <text:p text:style-name="common-al">V2020/872</text:p>
            <text:p text:style-name="common-al">het plaatsen van een dakopbouw </text:p>
            <text:p text:style-name="common-al">Datum verleend: 2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54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4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4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981.157 459145.587</meta:user-defined>
    <meta:user-defined meta:name="DC.title">Gemeente Alphen aan den Rijn - verleende omgevingsvergunning: het plaatsen van een dakopbouw, Eendenkooi 14 te Alphen aan den Rijn, V2020/872</meta:user-defined>
    <meta:user-defined meta:name="OVERHEID.PostcodeHuisnummer/OVERHEIDop.postcodeHuisnummer">2408SL 14</meta:user-defined>
    <meta:user-defined meta:name="OVERHEIDop.straatnaam">Eendenkooi</meta:user-defined>
    <meta:user-defined meta:name="OVERHEIDop.woonplaats">Alphen aan den Rijn</meta:user-defined>
    <meta:user-defined meta:name="DCTERMS.W3CDTF/DCTERMS.available">2020-12-07</meta:user-defined>
    <meta:user-defined meta:name="DCTERMS.W3CDTF/OVERHEIDop.jaargang">2020</meta:user-defined>
    <meta:user-defined meta:name="OVERHEIDop.publicationIssue">321547</meta:user-defined>
    <meta:user-defined meta:name="OVERHEIDop.GmbID/DC.identifier">gmb-2020-321547</meta:user-defined>
    <meta:user-defined meta:name="OVERHEIDop.versieInformatie"/>
  </office:meta>
</office:document-meta>
</file>