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bestaande brug (b076), Kromme Aarweg 3 te Alphen aan den Rijn, V2020/8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romme Aarweg 3 te Alphen aan den Rijn</text:p>
            <text:p text:style-name="common-al">2403 NB</text:p>
            <text:p text:style-name="common-al">V2020/859</text:p>
            <text:p text:style-name="common-al">het vervangen van de bestaande brug (b076)</text:p>
            <text:p text:style-name="common-al">Datum verleend: 2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1544</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44</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44</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7673.477 461953.503</meta:user-defined>
    <meta:user-defined meta:name="DC.title">Gemeente Alphen aan den Rijn - verleende omgevingsvergunning: het vervangen van de bestaande brug (b076), Kromme Aarweg 3 te Alphen aan den Rijn, V2020/859</meta:user-defined>
    <meta:user-defined meta:name="OVERHEID.PostcodeHuisnummer/OVERHEIDop.postcodeHuisnummer">2403NB 3</meta:user-defined>
    <meta:user-defined meta:name="OVERHEIDop.straatnaam">Kromme Aarweg</meta:user-defined>
    <meta:user-defined meta:name="OVERHEIDop.woonplaats">Alphen aan den Rijn</meta:user-defined>
    <meta:user-defined meta:name="DCTERMS.W3CDTF/DCTERMS.available">2020-12-07</meta:user-defined>
    <meta:user-defined meta:name="DCTERMS.W3CDTF/OVERHEIDop.jaargang">2020</meta:user-defined>
    <meta:user-defined meta:name="OVERHEIDop.publicationIssue">321544</meta:user-defined>
    <meta:user-defined meta:name="OVERHEIDop.GmbID/DC.identifier">gmb-2020-321544</meta:user-defined>
    <meta:user-defined meta:name="OVERHEIDop.versieInformatie"/>
  </office:meta>
</office:document-meta>
</file>