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B&amp;B, Wijkdijk 56 te Boskoop, V2020/8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dijk 56 te Boskoop</text:p>
            <text:p text:style-name="common-al">2771 NC</text:p>
            <text:p text:style-name="common-al">V2020/862</text:p>
            <text:p text:style-name="common-al">het realiseren van een B&amp;B</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723 454387</meta:user-defined>
    <meta:user-defined meta:name="DC.title">Gemeente Alphen aan den Rijn - verleende omgevingsvergunning: het realiseren van een B&amp;B, Wijkdijk 56 te Boskoop, V2020/862</meta:user-defined>
    <meta:user-defined meta:name="OVERHEID.PostcodeHuisnummer/OVERHEIDop.postcodeHuisnummer">2771NC 56</meta:user-defined>
    <meta:user-defined meta:name="OVERHEIDop.straatnaam">Wijkdijk</meta:user-defined>
    <meta:user-defined meta:name="OVERHEIDop.woonplaats">Boskoop</meta:user-defined>
    <meta:user-defined meta:name="DCTERMS.W3CDTF/DCTERMS.available">2020-12-07</meta:user-defined>
    <meta:user-defined meta:name="DCTERMS.W3CDTF/OVERHEIDop.jaargang">2020</meta:user-defined>
    <meta:user-defined meta:name="OVERHEIDop.publicationIssue">321542</meta:user-defined>
    <meta:user-defined meta:name="OVERHEIDop.GmbID/DC.identifier">gmb-2020-321542</meta:user-defined>
    <meta:user-defined meta:name="OVERHEIDop.versieInformatie"/>
  </office:meta>
</office:document-meta>
</file>