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xploitatie- en prostitutievergunning, Marktstraat 13 7607HC Almelo, , Aanvraag vergunning prostitiebedrijf Marktstraat 13</text:p>
      <text:section text:name="zakelijke-mededeling_id1-3-2" text:style-name="zakelijke-mededeling">
        <text:section text:name="zakelijke-mededeling-tekst_id1-3-2-1" text:style-name="zakelijke-mededeling-tekst">
          <text:section text:name="tekst_id1-3-2-1-1" text:style-name="tekst">
            <text:p text:style-name="last-al">Voor het exploiteren van een prostitutiebedrijf aan de Marktstraat 13 7607HC Almelo met als openingstijden ma t/m do van 11.00 uur tot 01.00 uur, op vrijdag t/m zaterdag van 11.00 uur tot 03.00 en op zondag van 12.00 uur tot 01.00 uur Belanghebbenden kunnen tegen deze aanvraag om vergunning, tot 28 december 2020,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153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Openbare orde en veiligheid | Organisatie en beleid</meta:user-defined>
    <meta:user-defined meta:name="DCTERMS.abstract">Aanvraag vergunning prostitiebedrijf/escortbedrijf Marktstraat 13</meta:user-defined>
    <dc:language>nl</dc:language>
    <meta:user-defined meta:name="OVERHEID.EPSG28992/DC.spatial">241944.000199723 485897.000459789</meta:user-defined>
    <meta:user-defined meta:name="DC.title">Ingediende aanvraag Exploitatie- en prostitutievergunning, Marktstraat 13 7607HC Almelo, , Aanvraag vergunning prostitiebedrijf Marktstraat 13</meta:user-defined>
    <meta:user-defined meta:name="OVERHEID.PostcodeHuisnummer/OVERHEIDop.postcodeHuisnummer">7607HC 13</meta:user-defined>
    <meta:user-defined meta:name="OVERHEIDop.straatnaam">Marktstraat</meta:user-defined>
    <meta:user-defined meta:name="OVERHEIDop.woonplaats">Almelo</meta:user-defined>
    <meta:user-defined meta:name="DCTERMS.W3CDTF/DCTERMS.available">2020-12-07</meta:user-defined>
    <meta:user-defined meta:name="DCTERMS.W3CDTF/OVERHEIDop.jaargang">2020</meta:user-defined>
    <meta:user-defined meta:name="OVERHEIDop.publicationIssue">321537</meta:user-defined>
    <meta:user-defined meta:name="OVERHEIDop.GmbID/DC.identifier">gmb-2020-321537</meta:user-defined>
    <meta:user-defined meta:name="OVERHEIDop.versieInformatie"/>
  </office:meta>
</office:document-meta>
</file>