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rnelis Joosstraat 1 t/m 181 (oneven), Groendijkplein 2 t/m 32 (even) en Willem de Bruynstraat 1 t/m 69 (oneve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25</text:p>
            <text:p text:style-name="common-al">
            <text:span text:style-name="nadrukvet">Ingekomen:</text:span> 02-12-2020</text:p>
            <text:p text:style-name="common-al">
            <text:span text:style-name="nadrukvet">Locatie:</text:span> Cornelis Joosstraat 1 t/m 181 (oneven), Groendijkplein 2 t/m 32 (even) en Willem de Bruynstraat 1 t/m 69 (oneven)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53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765.64 402337.169</meta:user-defined>
    <meta:user-defined meta:name="DC.title">Aanvraag omgevingsvergunning, het opslaan van roerende zaken, Cornelis Joosstraat 1 t/m 181 (oneven), Groendijkplein 2 t/m 32 (even) en Willem de Bruynstraat 1 t/m 69 (oneven) Breda</meta:user-defined>
    <meta:user-defined meta:name="OVERHEID.PostcodeHuisnummer/OVERHEIDop.postcodeHuisnummer">4827LR 1</meta:user-defined>
    <meta:user-defined meta:name="OVERHEIDop.straatnaam">Cornelis Joosstraat</meta:user-defined>
    <meta:user-defined meta:name="OVERHEIDop.woonplaats">Breda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35</meta:user-defined>
    <meta:user-defined meta:name="OVERHEIDop.GmbID/DC.identifier">gmb-2020-321535</meta:user-defined>
    <meta:user-defined meta:name="OVERHEIDop.versieInformatie"/>
  </office:meta>
</office:document-meta>
</file>