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kavelwerkzaamheden (graven sloot, dempen sloot, aanleggen houtsingel), Breedijk ter hoogte van de nummers 8 tot en met 20, Ryptsjerk (Kadastraal Hardegarijp H 9) </text:p>
      <text:section text:name="zakelijke-mededeling_id1-3-2" text:style-name="zakelijke-mededeling">
        <text:section text:name="zakelijke-mededeling-tekst_id1-3-2-1" text:style-name="zakelijke-mededeling-tekst">
          <text:section text:name="tekst_id1-3-2-1-1" text:style-name="tekst">
            <text:p text:style-name="common-al">Breedijk ter hoogte van de nummers 8 tot en met 20, Ryptsjerk (Kadastraal Hardegarijp H 9) </text:p>
            <text:p text:style-name="common-al">Olo: 5518145</text:p>
            <text:p text:style-name="common-al">het uitvoeren van kavelwerkzaamheden (graven sloot, dempen sloot, aanleggen houtsingel)</text:p>
            <text:p text:style-name="common-al">Datum ontvangst: 13 oktober 2020</text:p>
            <text:p text:style-name="common-al">Datum bekendmaking besluit: 03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5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16 582984</meta:user-defined>
    <meta:user-defined meta:name="DC.title">Gemeente Tytsjerksteradiel - verleend omgevingsvergunning (reguliere procedure), het uitvoeren van kavelwerkzaamheden (graven sloot, dempen sloot, aanleggen houtsingel), Breedijk ter hoogte van de nummers 8 tot en met 20, Ryptsjerk (Kadastraal Hardegarijp H 9)</meta:user-defined>
    <meta:user-defined meta:name="OVERHEID.PostcodeHuisnummer/OVERHEIDop.postcodeHuisnummer">9256HT 8</meta:user-defined>
    <meta:user-defined meta:name="OVERHEIDop.straatnaam">Breedijk</meta:user-defined>
    <meta:user-defined meta:name="OVERHEIDop.woonplaats">Ryptsjerk</meta:user-defined>
    <meta:user-defined meta:name="DCTERMS.W3CDTF/DCTERMS.available">2020-12-09</meta:user-defined>
    <meta:user-defined meta:name="DCTERMS.W3CDTF/OVERHEIDop.jaargang">2020</meta:user-defined>
    <meta:user-defined meta:name="OVERHEIDop.publicationIssue">321530</meta:user-defined>
    <meta:user-defined meta:name="OVERHEIDop.GmbID/DC.identifier">gmb-2020-321530</meta:user-defined>
    <meta:user-defined meta:name="OVERHEIDop.versieInformatie"/>
  </office:meta>
</office:document-meta>
</file>