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weg 3 Zuidbroek, Verleende omgevingsvergunning (reguliere procedure) Z2020-000098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Unescoweg 3, 9636HP te Zuidbroek, voor het realiseren van twee loodsen, 3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52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2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2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562.698 576432.698</meta:user-defined>
    <meta:user-defined meta:name="DC.title">Unescoweg 3 Zuidbroek, Verleende omgevingsvergunning (reguliere procedure) Z2020-00009809</meta:user-defined>
    <meta:user-defined meta:name="OVERHEID.PostcodeHuisnummer/OVERHEIDop.postcodeHuisnummer">9636HP 7</meta:user-defined>
    <meta:user-defined meta:name="OVERHEIDop.straatnaam">Unescoweg</meta:user-defined>
    <meta:user-defined meta:name="OVERHEIDop.woonplaats">Zuidbroek</meta:user-defined>
    <meta:user-defined meta:name="DCTERMS.W3CDTF/DCTERMS.available">2020-12-07</meta:user-defined>
    <meta:user-defined meta:name="DCTERMS.W3CDTF/OVERHEIDop.jaargang">2020</meta:user-defined>
    <meta:user-defined meta:name="OVERHEIDop.publicationIssue">321529</meta:user-defined>
    <meta:user-defined meta:name="OVERHEIDop.GmbID/DC.identifier">gmb-2020-321529</meta:user-defined>
    <meta:user-defined meta:name="OVERHEIDop.versieInformatie"/>
  </office:meta>
</office:document-meta>
</file>