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508 - Ontwerp tijdelijk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 Keulsebaan 508, 6045 GL Roermond: tijdelijke huisvesting Basisschool Herman Broeren </text:p>
            <text:p text:style-name="common-al"/>
            <text:p text:style-name="common-al">
            <text:span text:style-name="nadrukvet">Activiteit(en):</text:span>
          </text:p>
            <text:p text:style-name="common-al">bouwen van een bouwwerk </text:p>
            <text:p text:style-name="common-al">handeling in strijd met bestemmingsplan </text:p>
            <text:p text:style-name="common-al">gebruik bouwwerk of ander object en brandveiligheid </text:p>
            <text:p text:style-name="common-al"/>
            <text:p text:style-name="common-al">
            <text:span text:style-name="nadrukvet">Registratienummer:</text:span>
          </text:p>
            <text:p text:style-name="common-al">91456-2020 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9 december 2020 t/m 19 januari 2021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152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2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Bestuur | Organisatie en beleid</meta:user-defined>
    <dc:language>nl</dc:language>
    <meta:user-defined meta:name="OVERHEID.EPSG28992/DC.spatial">198993.503 354063.018</meta:user-defined>
    <meta:user-defined meta:name="DC.title">Keulsebaan 508 - Ontwerp tijdelijke omgevingsvergunning</meta:user-defined>
    <meta:user-defined meta:name="OVERHEID.PostcodeHuisnummer/OVERHEIDop.postcodeHuisnummer">6045GL 508</meta:user-defined>
    <meta:user-defined meta:name="OVERHEIDop.straatnaam">Keulsebaan</meta:user-defined>
    <meta:user-defined meta:name="OVERHEIDop.woonplaats">Roermo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27</meta:user-defined>
    <meta:user-defined meta:name="OVERHEIDop.GmbID/DC.identifier">gmb-2020-321527</meta:user-defined>
    <meta:user-defined meta:name="OVERHEIDop.versieInformatie"/>
  </office:meta>
</office:document-meta>
</file>