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derdijkstraat 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0</text:p>
            <text:p text:style-name="common-al">
            <text:span text:style-name="nadrukvet">Omschrijving: </text:span>verwijderen van asbest (Bilderdijkstraat 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663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D044659-F08F-4E74-8827-669EDD4E112D" xlink:type="simple">http://www.nijmegen.nl/vergunningpagina/?guid=3D044659-F08F-4E74-8827-669EDD4E11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521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2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2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16.86 427238</meta:user-defined>
    <meta:user-defined meta:name="DC.title">Bilderdijkstraat 5 te Nijmegen: verwijderen van asbest - meldingen - Melding ontvangen</meta:user-defined>
    <meta:user-defined meta:name="OVERHEID.PostcodeHuisnummer/OVERHEIDop.postcodeHuisnummer">6531GJ 5</meta:user-defined>
    <meta:user-defined meta:name="OVERHEIDop.straatnaam">Bilderdijkstraat</meta:user-defined>
    <meta:user-defined meta:name="OVERHEIDop.woonplaats">Nijme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521</meta:user-defined>
    <meta:user-defined meta:name="OVERHEIDop.GmbID/DC.identifier">gmb-2020-321521</meta:user-defined>
    <meta:user-defined meta:name="OVERHEIDop.versieInformatie"/>
  </office:meta>
</office:document-meta>
</file>