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4 te Nijmegen: verwijderen van asbest T-103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asbest T-1039100 (Linge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65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8FCA27-CA0E-443E-B14D-1799BB0A4DF1" xlink:type="simple">http://www.nijmegen.nl/vergunningpagina/?guid=648FCA27-CA0E-443E-B14D-1799BB0A4D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6.24 429005.48</meta:user-defined>
    <meta:user-defined meta:name="DC.title">Lingestraat 4 te Nijmegen: verwijderen van asbest T-1039100 - meldingen - Melding ontvangen</meta:user-defined>
    <meta:user-defined meta:name="OVERHEID.PostcodeHuisnummer/OVERHEIDop.postcodeHuisnummer">6541WH 4</meta:user-defined>
    <meta:user-defined meta:name="OVERHEIDop.straatnaam">Linge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20</meta:user-defined>
    <meta:user-defined meta:name="OVERHEIDop.GmbID/DC.identifier">gmb-2020-321520</meta:user-defined>
    <meta:user-defined meta:name="OVERHEIDop.versieInformatie"/>
  </office:meta>
</office:document-meta>
</file>