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mans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asbest (Keldermans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8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42509C-C0F9-4FB8-A65E-8C9B8F9D2DA9" xlink:type="simple">http://www.nijmegen.nl/vergunningpagina/?guid=4742509C-C0F9-4FB8-A65E-8C9B8F9D2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1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91.55 427488.75</meta:user-defined>
    <meta:user-defined meta:name="DC.title">Keldermansstraat 3 te Nijmegen: verwijderen van asbest - meldingen - Melding ontvangen</meta:user-defined>
    <meta:user-defined meta:name="OVERHEID.PostcodeHuisnummer/OVERHEIDop.postcodeHuisnummer">6543KX 3</meta:user-defined>
    <meta:user-defined meta:name="OVERHEIDop.straatnaam">Keldermans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19</meta:user-defined>
    <meta:user-defined meta:name="OVERHEIDop.GmbID/DC.identifier">gmb-2020-321519</meta:user-defined>
    <meta:user-defined meta:name="OVERHEIDop.versieInformatie"/>
  </office:meta>
</office:document-meta>
</file>