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71 te Nijmegen: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werk of werkzaamheden uitvoeren (Meijhorst 6271 te Nijmegen)</text:p>
            <text:p text:style-name="common-al">
            <text:span text:style-name="nadrukvet">Activiteiten: </text:span>Grondwerkzaamheden; </text:p>
            <text:p text:style-name="common-al">
            <text:span text:style-name="nadrukvet">Zaaknummer: </text:span>W.Z20.109641.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4FC55B-69C4-4CAD-83DA-45372F782516" xlink:type="simple">http://www.nijmegen.nl/vergunningpagina/?guid=7B4FC55B-69C4-4CAD-83DA-45372F7825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50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0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24.63 425009.64</meta:user-defined>
    <meta:user-defined meta:name="DC.title">Meijhorst 6271 te Nijmegen: werk of werkzaamheden uitvoeren - omgevingsvergunning - Aanvraag ontvangen</meta:user-defined>
    <meta:user-defined meta:name="OVERHEID.PostcodeHuisnummer/OVERHEIDop.postcodeHuisnummer">6537LM 6271</meta:user-defined>
    <meta:user-defined meta:name="OVERHEIDop.straatnaam">Meijhors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509</meta:user-defined>
    <meta:user-defined meta:name="OVERHEIDop.GmbID/DC.identifier">gmb-2020-321509</meta:user-defined>
    <meta:user-defined meta:name="OVERHEIDop.versieInformatie"/>
  </office:meta>
</office:document-meta>
</file>