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3-3-5">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oodfonds coronamaatregelen gemeente Veldhoven 2020</text:p>
      <text:section text:name="regeling_id1-3-2" text:style-name="regeling">
        <text:section text:name="aanhef_id1-3-2-1" text:style-name="aanhef">
          <text:section text:name="preambule_id1-3-2-1-1" text:style-name="preambule">
            <text:p text:style-name="al">Burgemeester en wethouders van de gemeente Veldhoven;</text:p>
            <text:p text:style-name="al"/>
            <text:p text:style-name="al">Overwegende,</text:p>
            <text:p text:style-name="al"/>
            <text:p text:style-name="al">dat de landelijke en regionale coronamaatregelen grote gevolgen hebben voor diverse organisaties die in de gemeente Veldhoven actief en gevestigd zijn, op het gebied van sport, welzijn, cultuur en educatie;</text:p>
            <text:p text:style-name="al"/>
            <text:p text:style-name="al">dat het met name gaat om gederfde inkomsten door vermindering van omzet of terugloop van activiteiten;</text:p>
            <text:p text:style-name="al"/>
            <text:p text:style-name="al">dat de landelijke compensatieregelingen hiervoor niet in alle gevallen toereikend zijn;</text:p>
            <text:p text:style-name="al"/>
            <text:p text:style-name="al">dat het wenselijk is om in die gevallen de organisatie in financiële zin te ondersteunen; </text:p>
            <text:p text:style-name="al"/>
            <text:p text:style-name="al">dat wij in onze vergadering van 17 november 2020 hiertoe een afwegingskader hebben vastgesteld; </text:p>
            <text:p text:style-name="al"/>
            <text:p text:style-name="al">dat het bieden van ondersteuning aan organisaties van belang is voor het behoud van een vitale samenleving in de gemeente Veldhoven;</text:p>
            <text:p text:style-name="al"/>
            <text:p text:style-name="al">gelet op de artikelen 4:81 en 4:84 van de Algemene wet bestuursrecht; </text:p>
            <text:p text:style-name="al"/>
            <text:p text:style-name="al">besluit: </text:p>
            <text:p text:style-name="al"/>
            <text:p text:style-name="al">vast te stellen de volgende Beleidsregel Noodfonds coronamaatregelen gemeente Veldhov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 <text:span text:style-name="artikel_kop_nr"/>  Artikel 1.1 Algemene begrippen</text:p>
              <text:p text:style-name="al">In deze beleidsregel wordt verstaan onder:</text:p>
              <text:list text:style-name="id1-3-2-2-1-2-3">
                <text:list-item text:style-override="id1-3-2-2-1-2-3-1">
                  <text:number>a.</text:number>
                  <text:p text:style-name="al">organisatie: een privaatrechtelijke rechtspersoon met volledige rechtsbevoegdheid, die als doelstelling heeft amateursport, culturele dan wel op welzijn, maatschappelijke of educatieve gerichte activiteiten aan te bieden en/of te organiseren voor inwoners van Veldhoven; </text:p>
                </text:list-item>
                <text:list-item text:style-override="id1-3-2-2-1-2-3-2">
                  <text:number>b.</text:number>
                  <text:p text:style-name="al">college: het college van burgemeester en wethouders van Veldhoven;</text:p>
                </text:list-item>
                <text:list-item text:style-override="id1-3-2-2-1-2-3-3">
                  <text:number>c.</text:number>
                  <text:p text:style-name="al">continuïteit: voortbestaan van een organisatie voor de langere termijn;</text:p>
                </text:list-item>
                <text:list-item text:style-override="id1-3-2-2-1-2-3-4">
                  <text:number>d.</text:number>
                  <text:p text:style-name="al">doorlopende lasten: de lasten voor gas, water of elektriciteit, belastingen en heffingen, hypotheeklasten of andere kosten gerelateerd aan leningen en verzekeringen, personele lasten en onderhoud, die direct betrekking hebben op het gebruik van de accommodatie van de aanvrager in de periode van 1 maart 2020 tot en met 31 december 2020.</text:p>
                </text:list-item>
                <text:list-item text:style-override="id1-3-2-2-1-2-3-5">
                  <text:number>e.</text:number>
                  <text:p text:style-name="al">omzetverlies: verschil tussen het totaal van inkomsten van de organisatie in de periode van 1 maart 2020 tot en met 31 december 2020 en het totaal van inkomsten in de periode van 1 maart 2019 tot 31 december 2019;</text:p>
                </text:list-item>
                <text:list-item text:style-override="id1-3-2-2-1-2-3-6">
                  <text:number>f.</text:number>
                  <text:p text:style-name="al">tegemoetkoming: een steunmaatregel in de vorm van: </text:p>
                </text:list-item>
                <text:list-item text:style-override="id1-3-2-2-1-2-3-7">
                  <text:number>•</text:number>
                  <text:p text:style-name="al">Huuruitstel</text:p>
                </text:list-item>
                <text:list-item text:style-override="id1-3-2-2-1-2-3-8">
                  <text:number/>
                  <text:p text:style-name="al">Aan huurders van gemeentelijk vastgoed kan door het college voor de periode van april tot december 2020 huuruitstel worden verleend.</text:p>
                </text:list-item>
                <text:list-item text:style-override="id1-3-2-2-1-2-3-9">
                  <text:number>•</text:number>
                  <text:p text:style-name="al">Huurkwijtschelding </text:p>
                </text:list-item>
                <text:list-item text:style-override="id1-3-2-2-1-2-3-10">
                  <text:number/>
                  <text:p text:style-name="al">De mogelijkheid tot kwijtschelden van huur van gemeentelijk vastgoed als het past binnen de afwegingscriteria steunmaatregelen.</text:p>
                </text:list-item>
                <text:list-item text:style-override="id1-3-2-2-1-2-3-11">
                  <text:number>•</text:number>
                  <text:p text:style-name="al">Belastinguitstel: </text:p>
                </text:list-item>
                <text:list-item text:style-override="id1-3-2-2-1-2-3-12">
                  <text:number/>
                  <text:p text:style-name="al">Aan bedrijven kan door het college voor de periode van april tot september 2020 uitstel verleend voor het betalen van gemeentelijke belastingen, onder andere WOZ, reclamebelasting en toeristenbelasting.</text:p>
                </text:list-item>
                <text:list-item text:style-override="id1-3-2-2-1-2-3-13">
                  <text:number>•</text:number>
                  <text:p text:style-name="al">Kwijtschelding belasting of leges </text:p>
                </text:list-item>
                <text:list-item text:style-override="id1-3-2-2-1-2-3-14">
                  <text:number/>
                  <text:p text:style-name="al">De mogelijkheid tot kwijtschelden van lokale belastingen, bijvoorbeeld toeristenbelasting of leges voor vergunningen.</text:p>
                </text:list-item>
                <text:list-item text:style-override="id1-3-2-2-1-2-3-15">
                  <text:number>•</text:number>
                  <text:p text:style-name="al">Versoepeling betalingsregime debiteuren</text:p>
                </text:list-item>
                <text:list-item text:style-override="id1-3-2-2-1-2-3-16">
                  <text:number/>
                  <text:p text:style-name="al">Voor debiteuren kan:</text:p>
                </text:list-item>
                <text:list-item text:style-override="id1-3-2-2-1-2-3-17">
                  <text:number>•</text:number>
                  <text:p text:style-name="al">uitstel van betaling worden verleend / betalingsafspraken worden gemaakt </text:p>
                </text:list-item>
                <text:list-item text:style-override="id1-3-2-2-1-2-3-18">
                  <text:number>•</text:number>
                  <text:p text:style-name="al">coulanter worden omgegaan met invordering van openstaande bedragen</text:p>
                </text:list-item>
                <text:list-item text:style-override="id1-3-2-2-1-2-3-19">
                  <text:number>•</text:number>
                  <text:p text:style-name="al">Subsidies</text:p>
                </text:list-item>
                <text:list-item text:style-override="id1-3-2-2-1-2-3-20">
                  <text:number/>
                  <text:p text:style-name="al">Voor organisaties die al subsidies van de gemeente krijgen zijn er de volgende mogelijkheden:</text:p>
                  <text:list text:style-name="id1-3-2-2-1-2-3-20-3">
                    <text:list-item text:style-override="id1-3-2-2-1-2-3-20-3-1">
                      <text:number>•</text:number>
                      <text:p text:style-name="al">een incidentele verhoging van de subsidie;</text:p>
                    </text:list-item>
                    <text:list-item text:style-override="id1-3-2-2-1-2-3-20-3-2">
                      <text:number>•</text:number>
                      <text:p text:style-name="al">het vooruitbetalen van subsidie;</text:p>
                    </text:list-item>
                    <text:list-item text:style-override="id1-3-2-2-1-2-3-20-3-3">
                      <text:number>•</text:number>
                      <text:p text:style-name="al">coulance bij prestatieafspraken.</text:p>
                    </text:list-item>
                  </text:list>
                </text:list-item>
                <text:list-item text:style-override="id1-3-2-2-1-2-3-21">
                  <text:number>•</text:number>
                  <text:p text:style-name="al">Incidentele financiële bijdrage</text:p>
                </text:list-item>
                <text:list-item text:style-override="id1-3-2-2-1-2-3-22">
                  <text:number/>
                  <text:p text:style-name="al">De mogelijkheid om een incidentele financiële bijdrage te geven aan partijen waarmee geen subsidierelatie is.</text:p>
                </text:list-item>
                <text:list-item text:style-override="id1-3-2-2-1-2-3-23">
                  <text:number>•</text:number>
                  <text:p text:style-name="al">Cofinanciering</text:p>
                </text:list-item>
                <text:list-item text:style-override="id1-3-2-2-1-2-3-24">
                  <text:number/>
                  <text:p text:style-name="al">Cofinanciering verstrekken bij een regeling van een hogere overheid of andere organisatie.</text:p>
                </text:list-item>
                <text:list-item text:style-override="id1-3-2-2-1-2-3-25">
                  <text:number>•</text:number>
                  <text:p text:style-name="al">Garantstelling of lening</text:p>
                </text:list-item>
                <text:list-item text:style-override="id1-3-2-2-1-2-3-26">
                  <text:number/>
                  <text:p text:style-name="al">De mogelijkheid om een partij te ondersteunen door een garantstelling of lening.</text:p>
                </text:list-item>
                <text:list-item text:style-override="id1-3-2-2-1-2-3-27">
                  <text:number>•</text:number>
                  <text:p text:style-name="al">Intentie om gebruik te maken van dienstverlening van de getroffen sectoren</text:p>
                </text:list-item>
                <text:list-item text:style-override="id1-3-2-2-1-2-3-28">
                  <text:number/>
                  <text:p text:style-name="al">Het maken van bewuste keuzes bij het inkopen van diensten en producten van deze organisaties.</text:p>
                  <text:p text:style-name="al"/>
                </text:list-item>
              </text:list>
            </text:section>
            <text:section text:name="artikel_id1-3-2-2-1-3" text:style-name="artikel">
              <text:p text:style-name="artikel_kop_titel"><text:span text:style-name="artikel_kop_label"/> <text:span text:style-name="artikel_kop_nr"/>  Artikel 1.2 Toepassingsbereik </text:p>
              <text:p text:style-name="al">Deze regeling is van toepassing op het aanvragen van een tegemoetkoming als bedoeld in artikel 1.1 van deze regeling.</text:p>
              <text:p text:style-name="al"/>
            </text:section>
            <text:section text:name="artikel_id1-3-2-2-1-4" text:style-name="artikel">
              <text:p text:style-name="artikel_kop_titel"><text:span text:style-name="artikel_kop_label">Artikel</text:span> <text:span text:style-name="artikel_kop_nr">1.3</text:span> Doel</text:p>
              <text:p text:style-name="al">De tegemoetkoming moet bijdragen aan de vitale maatschappelijke infrastructuur van Veldhoven en de negatieve effecten van corona bestrijden voor partijen die van maatschappelijk belang zijn voor Veldhoven.</text:p>
            </text:section>
            <text:p text:style-name="hoofdstuk_bottom"/>
          </text:section>
          <text:section text:name="hoofdstuk_id1-3-2-2-2" text:style-name="hoofdstuk">
            <text:p text:style-name="hoofdstuk_kop"><text:span text:style-name="label"/> <text:span text:style-name="nr"/>  Hoofstuk 2. VOORWAARDEN EN AANVRAAG </text:p>
            <text:section text:name="artikel_id1-3-2-2-2-2" text:style-name="artikel">
              <text:p text:style-name="artikel_kop_titel"><text:span text:style-name="artikel_kop_label">Artikel</text:span> <text:span text:style-name="artikel_kop_nr">2.1</text:span> Voorwaarde voor tegemoetkoming</text:p>
              <text:list text:style-name="id1-3-2-2-2-2-2">
                <text:list-item text:style-override="id1-3-2-2-2-2-2-1">
                  <text:number>1.</text:number>
                  <text:p text:style-name="al">Het college kan, op aanvraag, een tegemoetkoming verstrekken. aan een organisatie, die ten minste 20% omzetverlies heeft geleden door de coronamaatregelen en daardoor in acute financiële nood verkeert; </text:p>
                </text:list-item>
                <text:list-item text:style-override="id1-3-2-2-2-2-2-2">
                  <text:number>2.</text:number>
                  <text:p text:style-name="al">Een organisatie komt, in beginsel, slechts eenmaal in aanmerking voor een tegemoetkoming op grond van deze beleidsregel.</text:p>
                </text:list-item>
              </text:list>
              <text:p text:style-name="al"/>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1">
                  <text:number>1.</text:number>
                  <text:p text:style-name="al">Voor de aanvraag van een tegemoetkoming wordt een vastgesteld formulier gebruikt.</text:p>
                </text:list-item>
                <text:list-item text:style-override="id1-3-2-2-2-3-2-2">
                  <text:number>2.</text:number>
                  <text:p text:style-name="al">Alleen volledig ingevulde aanvraagformulieren worden in behandeling genomen. </text:p>
                </text:list-item>
                <text:list-item text:style-override="id1-3-2-2-2-3-2-3">
                  <text:number>3.</text:number>
                  <text:p text:style-name="al">Een aanvraag wordt langs elektronische weg ingediend.</text:p>
                </text:list-item>
                <text:list-item text:style-override="id1-3-2-2-2-3-2-4">
                  <text:number>4.</text:number>
                  <text:p text:style-name="al">Aanvrager toont aan dat hij voldoet aan de voorwaarden van deze beleidsregel door het overleggen van documenten waaruit blijkt dat er een omzetverlies is geleden van ten minste 20% in de periode van 1 maart 2020 tot en met 31 december 2020 ten opzichte van 2019. </text:p>
                </text:list-item>
                <text:list-item text:style-override="id1-3-2-2-2-3-2-5">
                  <text:number>5.</text:number>
                  <text:p text:style-name="al">De aanvraag voor een tegemoetkoming kan worden ingediend tot en met 31 december 2020. </text:p>
                </text:list-item>
                <text:list-item text:style-override="id1-3-2-2-2-3-2-6">
                  <text:number>6.</text:number>
                  <text:p text:style-name="al">Binnen 6 weken, na datum binnenkomst van de aanvraag, wordt hierop beslist.</text:p>
                </text:list-item>
              </text:list>
            </text:section>
            <text:p text:style-name="hoofdstuk_bottom"/>
          </text:section>
          <text:section text:name="hoofdstuk_id1-3-2-2-3" text:style-name="hoofdstuk">
            <text:p text:style-name="hoofdstuk_kop"><text:span text:style-name="label"/> <text:span text:style-name="nr"/>  Hoofdstuk 3. BEOORDELINGSCRITERIA </text:p>
            <text:section text:name="artikel_id1-3-2-2-3-2" text:style-name="artikel">
              <text:p text:style-name="artikel_kop_titel"><text:span text:style-name="artikel_kop_label">Artikel</text:span> <text:span text:style-name="artikel_kop_nr">3.1</text:span> Criteria </text:p>
              <text:p text:style-name="al">Om in aanmerking te komen voor een tegemoetkoming moet voldaan worden aan de volgende criteria: </text:p>
              <text:list text:style-name="id1-3-2-2-3-2-3">
                <text:list-item text:style-override="id1-3-2-2-3-2-3-1">
                  <text:number>a.</text:number>
                  <text:p text:style-name="al">De organisatie behoort tot de maatschappelijke infrastructuur van Veldhoven.</text:p>
                </text:list-item>
                <text:list-item text:style-override="id1-3-2-2-3-2-3-2">
                  <text:number>b.</text:number>
                  <text:p text:style-name="al">De organisatie is werkzaam op het grondgebied van de gemeente.</text:p>
                </text:list-item>
                <text:list-item text:style-override="id1-3-2-2-3-2-3-3">
                  <text:number>c.</text:number>
                  <text:p text:style-name="al">Het wegvallen van de organisatie heeft kwantitatief (aantal inwoners) en/of kwalitatief (mentale gevolgen) grote impact op de inwoners van Veldhoven.</text:p>
                </text:list-item>
                <text:list-item text:style-override="id1-3-2-2-3-2-3-4">
                  <text:number>d.</text:number>
                  <text:p text:style-name="al">Het verzoek heeft betrekking op de negatieve financiële effecten die zijn veroorzaakt door overheidsmaatregelen tijdens de coronacrisis.</text:p>
                </text:list-item>
                <text:list-item text:style-override="id1-3-2-2-3-2-3-5">
                  <text:number>e.</text:number>
                  <text:p text:style-name="al">Er zijn geen passende landelijke, regionale of lokale regelingen of deze bieden onvoldoende soelaas.</text:p>
                </text:list-item>
                <text:list-item text:style-override="id1-3-2-2-3-2-3-6">
                  <text:number>f.</text:number>
                  <text:p text:style-name="al">De gevraagde tegemoetkoming is noodzakelijk voor een gezond financieel voortbestaan van de organisatie.</text:p>
                </text:list-item>
                <text:list-item text:style-override="id1-3-2-2-3-2-3-7">
                  <text:number>g.</text:number>
                  <text:p text:style-name="al">Er is maximaal gestuurd om financiële problemen te beperken.</text:p>
                </text:list-item>
              </text:list>
              <text:p text:style-name="al"/>
            </text:section>
            <text:section text:name="artikel_id1-3-2-2-3-3" text:style-name="artikel">
              <text:p text:style-name="artikel_kop_titel"><text:span text:style-name="artikel_kop_label">Artikel</text:span> <text:span text:style-name="artikel_kop_nr">3.2</text:span> Hoogte tegemoetkoming</text:p>
              <text:p text:style-name="al">De hoogte van de tegemoetkoming per organisatie is afhankelijk van de doorlopende lasten van de betreffende organisatie.</text:p>
            </text:section>
            <text:p text:style-name="hoofdstuk_bottom"/>
          </text:section>
          <text:section text:name="hoofdstuk_id1-3-2-2-4" text:style-name="hoofdstuk">
            <text:p text:style-name="hoofdstuk_kop"><text:span text:style-name="label"/> <text:span text:style-name="nr"/>  Hoofdstuk 4. WEIGEREN EN INTREKKEN</text:p>
            <text:section text:name="artikel_id1-3-2-2-4-2" text:style-name="artikel">
              <text:p text:style-name="artikel_kop_titel"><text:span text:style-name="artikel_kop_label">Artikel</text:span> <text:span text:style-name="artikel_kop_nr">4.1</text:span> Weigerings- en intrekkingsgronden</text:p>
              <text:list text:style-name="id1-3-2-2-4-2-2">
                <text:list-item text:style-override="id1-3-2-2-4-2-2-1">
                  <text:number>1.</text:number>
                  <text:p text:style-name="al">De aanvraag kan worden geweigerd als:</text:p>
                </text:list-item>
                <text:list-item text:style-override="id1-3-2-2-4-2-2-2">
                  <text:number>a.</text:number>
                  <text:p text:style-name="al">niet voldaan wordt aan de criteria genoemd in artikel 3.1;</text:p>
                </text:list-item>
                <text:list-item text:style-override="id1-3-2-2-4-2-2-3">
                  <text:number>b.</text:number>
                  <text:p text:style-name="al">de organisatie al van of namens de Rijksoverheid een tegemoetkoming voor doorlopende lasten ontvangt op grond van een landelijke regeling waaronder in ieder geval de volgende regelingen vallen:</text:p>
                  <text:list text:style-name="id1-3-2-2-4-2-2-3-3">
                    <text:list-item text:style-override="id1-3-2-2-4-2-2-3-3-1">
                      <text:number>•</text:number>
                      <text:p text:style-name="al">Tijdelijke Noodmaatregel Overbrugging voor Werkgelegenheid,</text:p>
                    </text:list-item>
                    <text:list-item text:style-override="id1-3-2-2-4-2-2-3-3-2">
                      <text:number>•</text:number>
                      <text:p text:style-name="al">Tijdelijke overbruggingsreling voor zelfstandige ondernemers,</text:p>
                    </text:list-item>
                    <text:list-item text:style-override="id1-3-2-2-4-2-2-3-3-3">
                      <text:number>•</text:number>
                      <text:p text:style-name="al">Tegemoetkoming Ondernemers Getroffen Sectoren COVID-19, </text:p>
                    </text:list-item>
                    <text:list-item text:style-override="id1-3-2-2-4-2-2-3-3-4">
                      <text:number>•</text:number>
                      <text:p text:style-name="al">Tegemoetkoming Vaste Lasten mkb, één van de regelingen voor de creatieve en recreatieve sector of </text:p>
                    </text:list-item>
                    <text:list-item text:style-override="id1-3-2-2-4-2-2-3-3-5">
                      <text:number>•</text:number>
                      <text:p text:style-name="al">één van de regelingen voor amateursportverenigingen. </text:p>
                    </text:list-item>
                  </text:list>
                </text:list-item>
              </text:list>
              <text:p text:style-name="al">tenzij de tegemoetkoming op grond van een van deze regelingen het omzetverlies niet beneden de 20% heeft gebracht over de periode 1 januari 2020 tot en met 31 december 2020. </text:p>
              <text:list text:style-name="id1-3-2-2-4-2-4">
                <text:list-item text:style-override="id1-3-2-2-4-2-4-1">
                  <text:number>2.</text:number>
                  <text:p text:style-name="al">De verleende tegemoetkoming kan worden ingetrokken als: </text:p>
                </text:list-item>
                <text:list-item text:style-override="id1-3-2-2-4-2-4-2">
                  <text:number>•</text:number>
                  <text:p text:style-name="al">de aanvrager aan wie een tegemoetkoming is toegekend onjuiste of onvolledige informatie heeft verschaft, waardoor een tegemoetkoming ten onrechte is toegekend;</text:p>
                </text:list-item>
                <text:list-item text:style-override="id1-3-2-2-4-2-4-3">
                  <text:number>•</text:number>
                  <text:p text:style-name="al">het besluit tot toekenning van een tegemoetkoming anderszins onjuist was en de aanvrager dit wist, dan wel behoorde te weten.</text:p>
                </text:list-item>
                <text:list-item text:style-override="id1-3-2-2-4-2-4-4">
                  <text:number>3.</text:number>
                  <text:p text:style-name="al">Het college vordert een bedrag dat als gevolg van een besluit als bedoeld in het tweede lid ten onrechte is uitbetaald terug van degene aan wie is uitbetaald.</text:p>
                </text:list-item>
              </text:list>
            </text:section>
            <text:p text:style-name="hoofdstuk_bottom"/>
          </text:section>
          <text:section text:name="hoofdstuk_id1-3-2-2-5" text:style-name="hoofdstuk">
            <text:p text:style-name="hoofdstuk_kop"><text:span text:style-name="label"/> <text:span text:style-name="nr"/>  Hoofdstuk 5. SLOTBEPALINGEN</text:p>
            <text:section text:name="artikel_id1-3-2-2-5-2" text:style-name="artikel">
              <text:p text:style-name="artikel_kop_titel"><text:span text:style-name="artikel_kop_label">Artikel</text:span> <text:span text:style-name="artikel_kop_nr">5.1</text:span> Inwerkingtreding</text:p>
              <text:p text:style-name="al">Deze beleidsregel treedt in werking op de eerste dag na bekendmaking en werkt terug tot met 17 november 2020. </text:p>
              <text:p text:style-name="al"/>
            </text:section>
            <text:section text:name="artikel_id1-3-2-2-5-3" text:style-name="artikel">
              <text:p text:style-name="artikel_kop_titel"><text:span text:style-name="artikel_kop_label">Artikel</text:span> <text:span text:style-name="artikel_kop_nr">5.2</text:span> Citeertitel </text:p>
              <text:p text:style-name="al">Deze beleidsregel wordt aangehaald als: “Beleidsregel noodfonds coronamaatregelen gemeente Veldhoven 2020.”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eldhoven, 1 december 2020</text:span></text:p>
            <text:p><text:span text:style-name="functie">Het college van burgemeester en wethouders van Veldhoven,</text:span></text:p>
            <text:p><text:span text:style-name="functie"/></text:p>
            <text:p><text:span text:style-name="functie">Noud Bex Marcel Delhez</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150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Financiën | Organisatie en beleid</meta:user-defined>
    <meta:user-defined meta:name="DC.source">Onbekend</meta:user-defined>
    <meta:user-defined meta:name="DCTERMS.alternative">Beleidsregels Noodfonds coronamaatregelen gemeente Veldhoven 2020</meta:user-defined>
    <dc:language>nl</dc:language>
    <meta:user-defined meta:name="OVERHEID.Gemeente/DC.spatial">Veldhoven</meta:user-defined>
    <meta:user-defined meta:name="DC.title">Beleidsregel Noodfonds coronamaatregelen gemeente Veldhoven 2020</meta:user-defined>
    <meta:user-defined meta:name="DCTERMS.W3CDTF/DCTERMS.available">2020-12-07</meta:user-defined>
    <meta:user-defined meta:name="DCTERMS.W3CDTF/OVERHEIDop.jaargang">2020</meta:user-defined>
    <meta:user-defined meta:name="OVERHEIDop.publicationIssue">321503</meta:user-defined>
    <meta:user-defined meta:name="OVERHEIDop.betreftRegeling">CVDR647362_1</meta:user-defined>
    <meta:user-defined meta:name="xs:date/OVERHEIDop.startdatum">2020-12-08</meta:user-defined>
    <meta:user-defined meta:name="OVERHEIDop.GmbID/DC.identifier">gmb-2020-321503</meta:user-defined>
    <meta:user-defined meta:name="OVERHEIDop.versieInformatie"/>
  </office:meta>
</office:document-meta>
</file>