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ntonio Vivaldistraat 15, Amsterdam, tijdelijk plaatsen van nood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plaatsen van nood units op de locatie Antonio Vivaldistraat 15 te Amsterdam met een instandhoudingstermijn tot en met 30 november 2021. </text:p>
            <text:p text:style-name="common-al">Datum besluit: 30 november 2020</text:p>
            <text:p text:style-name="common-al">Aanvrager: Stichting Openbaar Onderwijs aan de Amstel</text:p>
            <text:p text:style-name="common-al">Zaaknummer: 980145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50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542.066 483209.812</meta:user-defined>
    <meta:user-defined meta:name="DC.title">Wabo, reguliere procedure, vergunning verleend, Antonio Vivaldistraat 15, Amsterdam, tijdelijk plaatsen van nood units</meta:user-defined>
    <meta:user-defined meta:name="OVERHEID.PostcodeHuisnummer/OVERHEIDop.postcodeHuisnummer">1083HP 15</meta:user-defined>
    <meta:user-defined meta:name="OVERHEIDop.straatnaam">Antonio Vivaldistraat</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1500</meta:user-defined>
    <meta:user-defined meta:name="OVERHEIDop.GmbID/DC.identifier">gmb-2020-321500</meta:user-defined>
    <meta:user-defined meta:name="OVERHEIDop.versieInformatie"/>
  </office:meta>
</office:document-meta>
</file>