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ibculoseweg 54 7676PC Westerhaar-Vriezenveensewijk, kappen van een Eik en een Berk en eventueel andere "dode" bomen, ontvangen 03-02-2020, zaaknummer 1700ESUITE622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ibculoseweg 54 7676PC Westerhaar-Vriezenveensewijk</text:p>
            <text:p text:style-name="common-al">Project: kappen van een Eik en een Berk en eventueel andere "dode" bomen</text:p>
            <text:p text:style-name="common-al">Ingekomen: 03-0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15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 en een Berk en eventueel andere "dode" bomen</meta:user-defined>
    <dc:language>nl</dc:language>
    <meta:user-defined meta:name="OVERHEID.EPSG28992/DC.spatial">239289.000197013 498510.000467239</meta:user-defined>
    <meta:user-defined meta:name="DC.title">Gemeente Twenterand - aanvraag omgevingsvergunning, Sibculoseweg 54 7676PC Westerhaar-Vriezenveensewijk, kappen van een Eik en een Berk en eventueel andere "dode" bomen, ontvangen 03-02-2020, zaaknummer 1700ESUITE62232020</meta:user-defined>
    <meta:user-defined meta:name="OVERHEIDop.straatnaam">Sibculoseweg</meta:user-defined>
    <meta:user-defined meta:name="OVERHEIDop.woonplaats">Westerhaar-Vriezenveensew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150</meta:user-defined>
    <meta:user-defined meta:name="OVERHEIDop.GmbID/DC.identifier">gmb-2020-32150</meta:user-defined>
    <meta:user-defined meta:name="OVERHEIDop.versieInformatie"/>
  </office:meta>
</office:document-meta>
</file>