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euteltocht Rietzeilers door het Centrum van Schiedam op 22 februari 2020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leuteltocht Rietzeilers door het centrum van Schiedam (Lange Kerkstraat-Broersveld-Hoogstraat-Grote Markt) op 22 februari 2020 van 12:00 uur tot 16:00 uur. Door het centrum van Schiedam wordt een optocht gehouden met als doel dat de burgemeester aan de carnavalsprins de sleutel van de stad overdraagt. De optocht bestaat uit 1 auto, 2 blaaskapellen en loopgroepen.</text:p>
            <text:p text:style-name="common-al">Vanaf 8 januari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leuteltocht Rietzeil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62.49 437131.12</meta:user-defined>
    <meta:user-defined meta:name="DC.title">Aanvraag vergunning Sleuteltocht Rietzeilers door het Centrum van Schiedam op 22 februari 2020 van 12:00 uur tot 16:00 uur</meta:user-defined>
    <meta:user-defined meta:name="OVERHEID.PostcodeHuisnummer/OVERHEIDop.postcodeHuisnummer">3111NH 35</meta:user-defined>
    <meta:user-defined meta:name="OVERHEIDop.straatnaam">Grote mark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3215</meta:user-defined>
    <meta:user-defined meta:name="OVERHEIDop.GmbID/DC.identifier">gmb-2020-3215</meta:user-defined>
    <meta:user-defined meta:name="OVERHEIDop.versieInformatie"/>
  </office:meta>
</office:document-meta>
</file>