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8 vrijstaande bungalow woningen op een terp - 5E-OW4298/4299/4300/4301/4302/4304/4305/4306 , initiatief 21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20</text:p>
                  </table:table-cell>
                  <table:table-cell table:style-name="entry" table:number-rows-spanned="1" table:number-columns-spanned="1">
                    <text:p text:style-name="table_al">het bouwen van 8 vrijstaande bungalow woningen op een terp</text:p>
                  </table:table-cell>
                  <table:table-cell table:style-name="entry" table:number-rows-spanned="1" table:number-columns-spanned="1">
                    <text:p text:style-name="table_al">5E-OW4298/4299/4300/4301/4302/4304/4305/4306 , initiatief 2134</text:p>
                  </table:table-cell>
                  <table:table-cell table:style-name="entry" table:number-rows-spanned="1" table:number-columns-spanned="1">
                    <text:p text:style-name="table_al">150067,8</text:p>
                  </table:table-cell>
                  <table:table-cell table:style-name="entry" table:number-rows-spanned="1" table:number-columns-spanned="1">
                    <text:p text:style-name="table_al">484535,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79</meta:user-defined>
    <dc:language>nl</dc:language>
    <meta:user-defined meta:name="OVERHEID.EPSG28992/DC.spatial">150067 484535</meta:user-defined>
    <meta:user-defined meta:name="DC.title">Gemeente Almere - aanvraag omgevingsvergunning - bouwen van 8 vrijstaande bungalow woningen op een terp - 5E-OW4298/4299/4300/4301/4302/4304/4305/4306 , initiatief 2134, Almere</meta:user-defined>
    <meta:user-defined meta:name="OVERHEID.PostcodeHuisnummer/OVERHEIDop.postcodeHuisnummer">1349HE 96</meta:user-defined>
    <meta:user-defined meta:name="OVERHEIDop.straatnaam">Meanderlaa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97</meta:user-defined>
    <meta:user-defined meta:name="OVERHEIDop.GmbID/DC.identifier">gmb-2020-321497</meta:user-defined>
    <meta:user-defined meta:name="OVERHEIDop.versieInformatie"/>
  </office:meta>
</office:document-meta>
</file>