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nboer 7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december 2020 omgevingsvergunning verleende voor: </text:p>
            <text:p text:style-name="common-al"/>
            <text:p text:style-name="common-al">
            <text:span text:style-name="nadrukvet">Omschrijving (incl. locatie): </text:span>
          </text:p>
            <text:p text:style-name="common-al">Hatenboer 70, 6041 TN Roermond: realiseren van een jachthaven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114034-2019 </text:p>
            <text:p text:style-name="common-al">De raad van Roermond heeft op 24 september 2020, nummer 7037, besloten voor deze aanvraag om omgevingsvergunning een ontwerp verklaring van geen bedenkingen (VVGB) af te geven voor het afwijken van de beheersverordening “Maas en Maasplassen”. Er zijn geen zienswijzen ingediend tegen de ontwerp-omgevingsvergunning, waarmee de VVGB van de raad conform het raadsbesluit van 24 september 2020 definitief is. De VVGB maakt onderdeel uit van de omgevingsvergunning. </text:p>
            <text:p text:style-name="common-al"/>
            <text:p text:style-name="common-al">
            <text:span text:style-name="nadrukvet">Bent u het niet eens met het besluit?</text:span>
          </text:p>
            <text:p text:style-name="common-al">Heeft u direct belang bij dit besluit en reageerde u op tijd met een zienswijze op de ontwerp-omgevingsvergunning en ontwerp-VVGB? Dan kunt u van 10 december 2020 tot en met 20 januari 2021 hiertegen met een brief (beroepschrift) beroep instellen. </text:p>
            <text:p text:style-name="common-al">In het beroepschrift schrijft u tegen welke beslissing u beroep instelt en waarom. Denkt u eraan dat u het beroepschrift ondertekent en dat u uw naam en adres vermeldt. Als het kan ook een kopie van de beslissing meesturen. Het beroepschrift stuurt u naar de rechtbank Limburg, Postbus 950, 6040 AZ Roermond. </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 </text:p>
            <text:p text:style-name="common-al">De omgevingsvergunning geldt vanaf de dag na de periode dat daartegen beroep kan worden ingesteld, in dit geval 22 januari 2021. </text:p>
            <text:p text:style-name="common-al"/>
            <text:p text:style-name="common-al">
            <text:span text:style-name="nadrukvet">Heeft u een spoedeisend belang?</text:span>
          </text:p>
            <text:p text:style-name="common-al">Het beroepschrift houdt de werking van het besluit niet tegen.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common-al">In beroep gaan en een voorlopige voorziening vragen is niet gratis. De griffie van de rechtbank kan u informeren over de kosten. </text:p>
            <text:p text:style-name="common-al"/>
            <text:p text:style-name="common-al">
            <text:span text:style-name="nadrukvet">Heeft u vragen?</text:span>
          </text:p>
            <text:p text:style-name="last-al">Voor meer informatie over deze omgevingsvergunning of voor een afspraak om deze omgevingsvergunning in te kijken, kunt u bellen met de afdeling Bouwtoezicht, via telefoonnummer 14 0475. Wij vragen u om bovenstaand registratienummer bij de hand te houden. De verleende omgevingsvergunning kunt u vanaf 9 december 2020 op afspraak inkijk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149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615.308 356482.658</meta:user-defined>
    <meta:user-defined meta:name="DC.title">Hatenboer 70 - Verleende omgevingsvergunning</meta:user-defined>
    <meta:user-defined meta:name="OVERHEID.PostcodeHuisnummer/OVERHEIDop.postcodeHuisnummer">6041TN 53</meta:user-defined>
    <meta:user-defined meta:name="OVERHEIDop.straatnaam">Hatenboer</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1491</meta:user-defined>
    <meta:user-defined meta:name="OVERHEIDop.GmbID/DC.identifier">gmb-2020-321491</meta:user-defined>
    <meta:user-defined meta:name="OVERHEIDop.versieInformatie"/>
  </office:meta>
</office:document-meta>
</file>