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Waalwijk 2021 </text:p>
      <text:section text:name="regeling_id1-3-2" text:style-name="regeling">
        <text:section text:name="aanhef_id1-3-2-1" text:style-name="aanhef">
          <text:section text:name="preambule_id1-3-2-1-1" text:style-name="preambule">
            <text:p text:style-name="al">De Raad van Waalwijk,</text:p>
            <text:p text:style-name="al">gelezen het voorstel van het College van Waalwijk, d.d. 6 oktober 2020,</text:p>
            <text:p text:style-name="al">gelet op artikel 3 van de Winkeltijdenwet,</text:p>
            <text:p text:style-name="al">gezien de door de fracties van de VVD, GroenLinksaf en LokaalBelang ingediende motie, welke in de raadsvergadering van 9 juli 2020 met meerderheid van stemmen is aangenomen, in welke motie het college verzocht wordt de raad een verordening winkeltijden voor te leggen met het volgende regime:</text:p>
            <text:p text:style-name="al">1. Voor alle kernen (Sprang-Capelle, Waalwijk en Waspik) geen restricties op te leggen en het aan de ondernemingen over te laten hoe zij wensen om te gaan met de openstelling op zondagen.</text:p>
            <text:p text:style-name="al">
            <text:span text:style-name="nadrukondlijn">besluit vast te stellen</text:span>:</text:p>
            <text:p text:style-name="al">
            <text:span text:style-name="nadrukvet">‘Verordening winkeltijden Waalwijk 2021’</text:span>
          </text:p>
            <text:p text:style-name="al"/>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eze verordening wordt verstaan onder:</text:p>
            <text:list text:style-name="id1-3-2-2-1-3">
              <text:list-item text:style-override="id1-3-2-2-1-3-1">
                <text:number>-</text:number>
                <text:p text:style-name="al">de wet: de Winkeltijdenwet;</text:p>
              </text:list-item>
              <text:list-item text:style-override="id1-3-2-2-1-3-2">
                <text:number>-</text:number>
                <text:p text:style-name="al">feestdagen: Nieuwjaarsdag, tweede Paasdag, Hemelvaartsdag, </text:p>
                <text:p text:style-name="al">tweede Pinksterdag, eerste en tweede Kerstdag;</text:p>
              </text:list-item>
            </text:list>
            <text:list text:style-name="id1-3-2-2-1-4">
              <text:list-item text:style-override="id1-3-2-2-1-4-1">
                <text:number>-</text:number>
                <text:p text:style-name="al">werkdagen: maandag tot en met zaterdag;</text:p>
              </text:list-item>
              <text:list-item text:style-override="id1-3-2-2-1-4-2">
                <text:number>-</text:number>
                <text:p text:style-name="al">winkel: dat wat daaronder wordt verstaan in artikel 1 van de wet;</text:p>
              </text:list-item>
              <text:list-item text:style-override="id1-3-2-2-1-4-3">
                <text:number>-</text:number>
                <text:p text:style-name="al">het college: het College van Waalwijk.</text:p>
              </text:list-item>
            </text:list>
          </text:section>
          <text:section text:name="artikel_id1-3-2-2-2" text:style-name="artikel">
            <text:p text:style-name="artikel_kop_titel"><text:span text:style-name="artikel_kop_label">Artikel 2. Vrijstelling voor zon- en feestdagen</text:span> </text:p>
            <text:list text:style-name="id1-3-2-2-2-2">
              <text:list-item text:style-override="id1-3-2-2-2-2-1">
                <text:number>1.</text:number>
                <text:p text:style-name="al">Voor de in <text:a xlink:href="http://wetten.overheid.nl/cgi-bin/deeplink/law1/title=Winkeltijdenwet/article=2" xlink:type="simple">artikel 2, eerste lid, aanhef en onder a en b van de wet</text:a> vervatte verboden zijn vrijgesteld de winkels die gevestigd zijn in de volgende delen van de gemeente:</text:p>
                <text:list text:style-name="id1-3-2-2-2-2-1-3">
                  <text:list-item text:style-override="id1-3-2-2-2-2-1-3-1">
                    <text:number>a.</text:number>
                    <text:p text:style-name="al">kern Waalwijk;</text:p>
                  </text:list-item>
                  <text:list-item text:style-override="id1-3-2-2-2-2-1-3-2">
                    <text:number>b.</text:number>
                    <text:p text:style-name="al">kern Waspik;</text:p>
                  </text:list-item>
                  <text:list-item text:style-override="id1-3-2-2-2-2-1-3-3">
                    <text:number>c.</text:number>
                    <text:p text:style-name="al">kern Sprang-Capelle.</text:p>
                  </text:list-item>
                </text:list>
              </text:list-item>
              <text:list-item text:style-override="id1-3-2-2-2-2-2">
                <text:number>2.</text:number>
                <text:p text:style-name="al">Voor zover niet geregeld in de vrijstellingen als verwoord in artikel 2, het eerste lid, zijn voor de in artikel 2, eerste lid, aanhef en onder a en b van de wet vervatte verboden vrijgesteld de navolgende winkels:</text:p>
                <text:list text:style-name="id1-3-2-2-2-2-2-3">
                  <text:list-item text:style-override="id1-3-2-2-2-2-2-3-1">
                    <text:number>a.</text:number>
                    <text:p text:style-name="al">een winkel in een benzinestation, mits in die winkel de omzet uit de verkoop van goederen grotendeels wordt behaald uit de verkoop van brandstof en smeermiddelen voor voertuigen en van benodigdheden voor gebruik, reiniging of spoedeisende reparaties van voertuigen alsmede accessoires daarvoor;</text:p>
                  </text:list-item>
                  <text:list-item text:style-override="id1-3-2-2-2-2-2-3-2">
                    <text:number>b.</text:number>
                    <text:p text:style-name="al">een winkel waar uitsluitend maaltijden, voor directe consumptie geschikte eetwaren, alcoholvrije dranken en, door middel van een automaat, tabak en tabaksproducten, middelen ter voorkoming van zwangerschap en damesverband worden verkocht;</text:p>
                  </text:list-item>
                  <text:list-item text:style-override="id1-3-2-2-2-2-2-3-3">
                    <text:number>c.</text:number>
                    <text:p text:style-name="al">een winkel waar de bedrijfsactiviteit hoofdzakelijk bestaat uit het verhuren van voorbespeelde beelddragers, mits in die winkel geen andere goederen te koop worden aangeboden of verkocht dan beelddragers, alsmede tijdschriften en catalogi die betrekking hebben op het te huur aangeboden assortiment;</text:p>
                  </text:list-item>
                  <text:list-item text:style-override="id1-3-2-2-2-2-2-3-4">
                    <text:number>d.</text:number>
                    <text:p text:style-name="al">een winkel in een gebouw waar voorstellingen, uitvoeringen of evenementen van culturele aard plaatsvinden en waar uitsluitend of hoofdzakelijk goederen die rechtstreeks verband houden met daar te houden voorstellingen, uitvoeringen en evenementen worden verkocht vanaf een uur voor aanvang van de voorstelling, de uitvoering of een evenement tot een uur na afloop daarvan;</text:p>
                  </text:list-item>
                  <text:list-item text:style-override="id1-3-2-2-2-2-2-3-5">
                    <text:number>e.</text:number>
                    <text:p text:style-name="al">een winkel in een museum;</text:p>
                  </text:list-item>
                  <text:list-item text:style-override="id1-3-2-2-2-2-2-3-6">
                    <text:number>f.</text:number>
                    <text:p text:style-name="al">een winkel in of op het terrein van sportcomplexen, waar uitsluitend of hoofdzakelijk goederen worden verkocht, die rechtstreeks verband houden met de aldaar beoefende sporten, gedurende de openstellingsuren van die sportcomplexen.</text:p>
                  </text:list-item>
                </text:list>
              </text:list-item>
            </text:list>
          </text:section>
          <text:section text:name="artikel_id1-3-2-2-3" text:style-name="artikel">
            <text:p text:style-name="artikel_kop_titel"><text:span text:style-name="artikel_kop_label">Artikel 3. Individuele ontheffingen</text:span> </text:p>
            <text:list text:style-name="id1-3-2-2-3-2">
              <text:list-item text:style-override="id1-3-2-2-3-2-1">
                <text:number>1.</text:number>
                <text:p text:style-name="al">Het college kan op aanvraag ontheffing verlenen van de in artikel 2, eerste lid, van de wet vervatte verboden, voor zover niet vrijgesteld in artikel 2 van deze verordening.</text:p>
              </text:list-item>
              <text:list-item text:style-override="id1-3-2-2-3-2-2">
                <text:number>2.</text:number>
                <text:p text:style-name="al">De ontheffing kan worden geweigerd als de woon- en leefsituatie en/of de openbare orde in de omgeving van de winkel op ontoelaatbare wijze nadelig worden beïnvloed door de openstelling van de winkel op basis van de ontheffing.</text:p>
              </text:list-item>
              <text:list-item text:style-override="id1-3-2-2-3-2-3">
                <text:number>3.</text:number>
                <text:p text:style-name="al">Aan de ontheffing kunnen beperkingen of voorschriften worden verbonden.</text:p>
              </text:list-item>
            </text:list>
          </text:section>
          <text:section text:name="artikel_id1-3-2-2-4" text:style-name="artikel">
            <text:p text:style-name="artikel_kop_titel"><text:span text:style-name="artikel_kop_label">Artikel 4. Beslistermijn</text:span> </text:p>
            <text:list text:style-name="id1-3-2-2-4-2">
              <text:list-item text:style-override="id1-3-2-2-4-2-1">
                <text:number>1.</text:number>
                <text:p text:style-name="al">Het college beschikt op een aanvraag tot ontheffing binnen 8 weken na de dag waarop de aanvraag is ontvangen.</text:p>
              </text:list-item>
              <text:list-item text:style-override="id1-3-2-2-4-2-2">
                <text:number>2.</text:number>
                <text:p text:style-name="al">Het kan de in het eerste lid bedoelde beschikking voor ten hoogste 8 weken verdagen.</text:p>
              </text:list-item>
            </text:list>
          </text:section>
          <text:section text:name="artikel_id1-3-2-2-5" text:style-name="artikel">
            <text:p text:style-name="artikel_kop_titel"><text:span text:style-name="artikel_kop_label">Artikel 5. Intrekken of wijzigen ontheffing</text:span> </text:p>
            <text:p text:style-name="al">Het college ka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zijn oordeel noodzakelijk maakt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 6. Toezicht</text:span> </text:p>
            <text:p text:style-name="al">Met het toezicht op de naleving van het bepaalde bij of krachtens deze verordening zijn belast de door het college aangewezen toezichthouders.</text:p>
          </text:section>
          <text:section text:name="artikel_id1-3-2-2-7" text:style-name="artikel">
            <text:p text:style-name="artikel_kop_titel"><text:span text:style-name="artikel_kop_label">Artikel 7. Intrekking oude verordening en overgangsrecht</text:span> </text:p>
            <text:list text:style-name="id1-3-2-2-7-2">
              <text:list-item text:style-override="id1-3-2-2-7-2-1">
                <text:number>1.</text:number>
                <text:p text:style-name="al">De “Verordening winkeltijden Waalwijk 2014” wordt ingetrokken.</text:p>
              </text:list-item>
              <text:list-item text:style-override="id1-3-2-2-7-2-2">
                <text:number>2.</text:number>
                <text:p text:style-name="al">Een krachtens de Verordening winkeltijden Waalwijk 2014 verleende ontheffing of vrijstelling geldt als een ontheffing of vrijstelling verleend krachtens deze verordening. Het college kan deze ambtshalve vervangen door een ontheffing of vrijstelling krachtens deze verordening. Ambtshalve vervanging kan gepaard gaan met een wijziging van beperkingen en voorwaarden.</text:p>
              </text:list-item>
              <text:list-item text:style-override="id1-3-2-2-7-2-3">
                <text:number>3.</text:number>
                <text:p text:style-name="al">Aanvragen om ontheffing die zijn ingediend onder de Verordening winkeltijden Waalwijk 2014, maar waarop nog niet is beschikt bij het in werking treden van deze verordening, worden afgehandeld overeenkomstig deze verordening.</text:p>
              </text:list-item>
              <text:list-item text:style-override="id1-3-2-2-7-2-4">
                <text:number>4.</text:number>
                <text:p text:style-name="al">Na de inwerkingtreding van deze verordening berust de ‘Aanwijzing toezichthoudende bevoegdheden ambtenaren Verordening winkeltijden Waalwijk 2014 van 11 maart 2015 ’ mede op artikel 6 van de Verordening Winkeltijden 2021. </text:p>
              </text:list-item>
            </text:list>
          </text:section>
          <text:section text:name="artikel_id1-3-2-2-8" text:style-name="artikel">
            <text:p text:style-name="artikel_kop_titel"><text:span text:style-name="artikel_kop_label">Artikel 8. Inwerkingtreding en citeertitel</text:span> </text:p>
            <text:list text:style-name="id1-3-2-2-8-2">
              <text:list-item text:style-override="id1-3-2-2-8-2-1">
                <text:number>1.</text:number>
                <text:p text:style-name="al">Deze verordening treedt in werking op één dag na bekendmaking.</text:p>
              </text:list-item>
              <text:list-item text:style-override="id1-3-2-2-8-2-2">
                <text:number>2.</text:number>
                <text:p text:style-name="al">Deze verordening wordt aangehaald als: “Verordening winkeltijden Waalwijk 2021.”</text:p>
              </text:list-item>
            </text:list>
            <text:p text:style-name="al">Aldus vastgesteld in zijn openbare vergadering van 19 november 2020,</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RAAD VAN WAALWIJK</text:span></text:p>
            <text:p><text:span text:style-name="ondertekening_naam">
            <text:span text:style-name="voornaam">de griffier, de voorzitter, </text:span>
            <text:span text:style-name="achternaam"/>
          </text:span></text:p>
            <text:p><text:span text:style-name="functie">G.H. Kocken, drs. A.M.P. Kleijng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148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8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8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 van de Winkeltijdenwet]|[1.0:c:BWBR0007952&amp;artikel=3&amp;g=2013-07-01</meta:user-defined>
    <meta:user-defined meta:name="OVERHEIDop.referentienummer">2020/031</meta:user-defined>
    <meta:user-defined meta:name="DCTERMS.alternative">Verordening winkeltijden Waalwijk 2021</meta:user-defined>
    <dc:language>nl</dc:language>
    <meta:user-defined meta:name="OVERHEID.Gemeente/DC.spatial">Waalwijk</meta:user-defined>
    <meta:user-defined meta:name="DC.title">Verordening winkeltijden Waalwijk 2021</meta:user-defined>
    <meta:user-defined meta:name="DCTERMS.W3CDTF/DCTERMS.available">2020-12-31</meta:user-defined>
    <meta:user-defined meta:name="DCTERMS.W3CDTF/OVERHEIDop.jaargang">2020</meta:user-defined>
    <meta:user-defined meta:name="OVERHEIDop.publicationIssue">321486</meta:user-defined>
    <meta:user-defined meta:name="OVERHEIDop.betreftRegeling">CVDR647360_1</meta:user-defined>
    <meta:user-defined meta:name="xs:date/OVERHEIDop.startdatum">2021-01-01</meta:user-defined>
    <meta:user-defined meta:name="OVERHEIDop.GmbID/DC.identifier">gmb-2020-321486</meta:user-defined>
    <meta:user-defined meta:name="OVERHEIDop.versieInformatie"/>
  </office:meta>
</office:document-meta>
</file>