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Beethovenstraat 301, Amsterdam, maken van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nologisch mogelijk maken van terrassen voor de horeca functies in project Valley. </text:p>
            <text:p text:style-name="common-al">Ontvangstdatum aanvraag: 23 november 2020</text:p>
            <text:p text:style-name="common-al">Aanvrager: OVG Projecten LXXVII B.V.</text:p>
            <text:p text:style-name="common-al">Zaaknummer: 997247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8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8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8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274.731 483472.479</meta:user-defined>
    <meta:user-defined meta:name="DC.title">Wabo, reguliere procedure, aanvraag ontvangen, Beethovenstraat 301, Amsterdam, maken van terrassen</meta:user-defined>
    <meta:user-defined meta:name="OVERHEIDop.straatnaam">Beethovenstraat</meta:user-defined>
    <meta:user-defined meta:name="OVERHEIDop.woonplaats">Amster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83</meta:user-defined>
    <meta:user-defined meta:name="OVERHEIDop.GmbID/DC.identifier">gmb-2020-321483</meta:user-defined>
    <meta:user-defined meta:name="OVERHEIDop.versieInformatie"/>
  </office:meta>
</office:document-meta>
</file>