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Kerkplein.</text:p>
      <text:section text:name="zakelijke-mededeling_id1-3-2" text:style-name="zakelijke-mededeling">
        <text:section text:name="zakelijke-mededeling-tekst_id1-3-2-1" text:style-name="zakelijke-mededeling-tekst">
          <text:section text:name="tekst_id1-3-2-1-1" text:style-name="tekst">
            <text:p text:style-name="common-al">Soort meldimg/vergunning op naam: Standplaats verkoop roti en aanverwante artikelen.</text:p>
            <text:p text:style-name="common-al">datum/ tijdstippen: 4 december 2020 t/m 31 december 2021 op vrijdag tot en met zondag tussen 16:00 uur en 20:00 uur.</text:p>
            <text:p text:style-name="common-al">Locatie/adres; Kerkplein</text:p>
            <text:p text:style-name="common-al">Verzenddatum: 1 december 2020.</text:p>
            <text:p text:style-name="common-al">Datum melding/vergunning: 5 november 2020</text:p>
            <text:p text:style-name="common-al">Zaaknummer: 592997</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2148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Financiën | Organisatie en beleid</meta:user-defined>
    <dc:language>nl</dc:language>
    <meta:user-defined meta:name="OVERHEID.EPSG28992/DC.spatial">120232.686 494878.151</meta:user-defined>
    <meta:user-defined meta:name="DC.title">Vergunning/ontheffing op of aan de weg, collectevergunning of standplaatsvergunning:Kerkplein.</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0-12-07</meta:user-defined>
    <meta:user-defined meta:name="DCTERMS.W3CDTF/OVERHEIDop.jaargang">2020</meta:user-defined>
    <meta:user-defined meta:name="OVERHEIDop.publicationIssue">321480</meta:user-defined>
    <meta:user-defined meta:name="OVERHEIDop.GmbID/DC.identifier">gmb-2020-321480</meta:user-defined>
    <meta:user-defined meta:name="OVERHEIDop.versieInformatie"/>
  </office:meta>
</office:document-meta>
</file>