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Goods by Goedegebuure B.V., Rietwijkeroordweg 45-kwek, Aalsmeer, propaan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oprichten van een inrichting per 1 december 2020 met de naam Goods by Goedegebuure B.V., waar opslag van een bovengrondse propaangastank met een inhoud van 1600 liter plaatsvindt.</text:p>
            <text:p text:style-name="common-al">Ontvangstdatum melding: 9 november 2020</text:p>
            <text:p text:style-name="common-al">Melder: Goods by Goedegebuure B.V. </text:p>
            <text:p text:style-name="common-al">Locatie: Rietwijkeroordweg 45-kwek te Aalsmeer</text:p>
            <text:p text:style-name="common-al">Zaaknummer: 9952575</text:p>
            <text:p text:style-name="common-al">Tegen deze melding kan geen bezwaar worden gemaakt.</text:p>
            <text:p text:style-name="common-al">Heeft u een vraag over deze zaak, dan kunt u gebruik maken van het contactformulier op <text:a xlink:href="https://loket.odnzkg.nl/formulier/contactformulier/" xlink:type="simple">loket.odnzkg.nl</text:a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47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Natuur en milieu | Organisatie en beleid</meta:user-defined>
    <dc:language>nl</dc:language>
    <meta:user-defined meta:name="OVERHEID.Gemeente/DC.spatial">Aalsmeer</meta:user-defined>
    <meta:user-defined meta:name="OVERHEID.EPSG28992/DC.spatial">115408.459 478640.449</meta:user-defined>
    <meta:user-defined meta:name="DC.title">Activiteitenbesluit, melding ontvangen, Goods by Goedegebuure B.V., Rietwijkeroordweg 45-kwek, Aalsmeer, propaangastank</meta:user-defined>
    <meta:user-defined meta:name="OVERHEID.PostcodeHuisnummer/OVERHEIDop.postcodeHuisnummer">1432JG 45</meta:user-defined>
    <meta:user-defined meta:name="OVERHEIDop.straatnaam">Rietwijkeroordweg</meta:user-defined>
    <meta:user-defined meta:name="OVERHEIDop.woonplaats">Aalsme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79</meta:user-defined>
    <meta:user-defined meta:name="OVERHEIDop.GmbID/DC.identifier">gmb-2020-321479</meta:user-defined>
    <meta:user-defined meta:name="OVERHEIDop.versieInformatie"/>
  </office:meta>
</office:document-meta>
</file>