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 Vergunning/ontheffing op of aan de weg, collectevergunning of standplaatsvergunning:Kerkplein Oostzaan.</text:p>
      <text:section text:name="zakelijke-mededeling_id1-3-2" text:style-name="zakelijke-mededeling">
        <text:section text:name="zakelijke-mededeling-tekst_id1-3-2-1" text:style-name="zakelijke-mededeling-tekst">
          <text:section text:name="tekst_id1-3-2-1-1" text:style-name="tekst">
            <text:p text:style-name="common-al">Soort melding/vergunning en naam: Standplaatsvergunning weekmarkt (vrijdagen).</text:p>
            <text:p text:style-name="common-al">Datum en tijdstippen: 1 maart 2020 t/m 31 december 2021.</text:p>
            <text:p text:style-name="common-al">Locatie/ adres: Kerkplein.</text:p>
            <text:p text:style-name="common-al">Verzenddatum 27 november 2020.</text:p>
            <text:p text:style-name="common-al">Datum melding/vergunning: 19 oktober 2020.</text:p>
            <text:p text:style-name="common-al">Zaaknummer: 588829.</text:p>
            <text:p text:style-name="common-al"/>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
            <text:p text:style-name="common-al">Een bezwaar schorst niet de werking van de vergunning.</text:p>
            <text:p text:style-name="common-al">U kunt de voorzieningenrechter van de Rechtbank Noord 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common-al"/>
            <text:p text:style-name="last-al">Dit bericht wordt ook bekendgemaakt in het Kompas. De bekendmaking in het Kompas is leidend. Deze digitale bekendmaking is een extra servic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321467</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467</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467</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Oostzaan</meta:user-defined>
    <meta:user-defined meta:name="OVERHEID.Informatietype/DC.type">officiële publicatie</meta:user-defined>
    <meta:user-defined meta:name="OVERHEIDgvop.Informatietype/DC.type">Beschikkingen | afhandeling</meta:user-defined>
    <meta:user-defined meta:name="OVERHEID.Gemeente/DCTERMS.publisher">Oostzaan</meta:user-defined>
    <meta:user-defined meta:name="OVERHEID.Gemeente/OVERHEID.authority">Oostzaan</meta:user-defined>
    <meta:user-defined meta:name="OVERHEID.TaxonomieBeleidsagenda/OVERHEID.category">Huisvesting | Organisatie en beleid</meta:user-defined>
    <dc:language>nl</dc:language>
    <meta:user-defined meta:name="OVERHEID.EPSG28992/DC.spatial">120232.686 494878.151</meta:user-defined>
    <meta:user-defined meta:name="DC.title">2 Vergunning/ontheffing op of aan de weg, collectevergunning of standplaatsvergunning:Kerkplein Oostzaan.</meta:user-defined>
    <meta:user-defined meta:name="OVERHEID.PostcodeHuisnummer/OVERHEIDop.postcodeHuisnummer">1511BD 4</meta:user-defined>
    <meta:user-defined meta:name="OVERHEIDop.straatnaam">Kerkbuurt</meta:user-defined>
    <meta:user-defined meta:name="OVERHEIDop.woonplaats">Oostzaan</meta:user-defined>
    <meta:user-defined meta:name="DCTERMS.W3CDTF/DCTERMS.available">2020-12-07</meta:user-defined>
    <meta:user-defined meta:name="DCTERMS.W3CDTF/OVERHEIDop.jaargang">2020</meta:user-defined>
    <meta:user-defined meta:name="OVERHEIDop.publicationIssue">321467</meta:user-defined>
    <meta:user-defined meta:name="OVERHEIDop.GmbID/DC.identifier">gmb-2020-321467</meta:user-defined>
    <meta:user-defined meta:name="OVERHEIDop.versieInformatie"/>
  </office:meta>
</office:document-meta>
</file>