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Vijfhuizen, Vijfhuizerweg 506, 2141 CV, plaatsen van een klein schuurtje voor het stallen van fietsen, verzenddatum 02-12-2020, zaaknummer 3945257, olonummer 53631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46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6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6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94.559 484938.902</meta:user-defined>
    <meta:user-defined meta:name="DC.title">Geweigerde omgevingsvergunning, Vijfhuizen, Vijfhuizerweg 506, 2141 CV, plaatsen van een klein schuurtje voor het stallen van fietsen, verzenddatum 02-12-2020, zaaknummer 3945257, olonummer 5363111.</meta:user-defined>
    <meta:user-defined meta:name="OVERHEID.PostcodeHuisnummer/OVERHEIDop.postcodeHuisnummer">2141CV 506</meta:user-defined>
    <meta:user-defined meta:name="OVERHEIDop.straatnaam">Vijfhuizerweg</meta:user-defined>
    <meta:user-defined meta:name="OVERHEIDop.woonplaats">Vijfhuiz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65</meta:user-defined>
    <meta:user-defined meta:name="OVERHEIDop.GmbID/DC.identifier">gmb-2020-321465</meta:user-defined>
    <meta:user-defined meta:name="OVERHEIDop.versieInformatie"/>
  </office:meta>
</office:document-meta>
</file>