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55, 1171 DM, aanbouwen van een woning over twee verdiepen aan de achterkant van de woning (onder voorbehoud van goedkeuring constructie), verzenddatum 02-12-2020, zaaknummer 4127983, olonummer 5522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57.224 483622.778</meta:user-defined>
    <meta:user-defined meta:name="DC.title">Verleende omgevingsvergunning, Badhoevedorp, Burgemeester Amersfoordtlaan 55, 1171 DM, aanbouwen van een woning over twee verdiepen aan de achterkant van de woning (onder voorbehoud van goedkeuring constructie), verzenddatum 02-12-2020, zaaknummer 4127983, olonummer 5522777.</meta:user-defined>
    <meta:user-defined meta:name="OVERHEID.PostcodeHuisnummer/OVERHEIDop.postcodeHuisnummer">1171DM 55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60</meta:user-defined>
    <meta:user-defined meta:name="OVERHEIDop.GmbID/DC.identifier">gmb-2020-321460</meta:user-defined>
    <meta:user-defined meta:name="OVERHEIDop.versieInformatie"/>
  </office:meta>
</office:document-meta>
</file>