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emmingen in de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tremming van de Karremansstraat 21 (tussen Droogstraat en Zoutsloot) op maandag 14 december 2020 vanaf 08:00 tot 16:00 uur in verband met onderhoud kabels en leiding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3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145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5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5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Verkeer | Organisatie en beleid</meta:user-defined>
    <dc:language>nl</dc:language>
    <meta:user-defined meta:name="OVERHEID.Gemeente/DC.spatial">Harlingen</meta:user-defined>
    <meta:user-defined meta:name="OVERHEID.EPSG28992/DC.spatial">157202 576674</meta:user-defined>
    <meta:user-defined meta:name="DC.title">Stremmingen in de gemeente Harlingen</meta:user-defined>
    <meta:user-defined meta:name="OVERHEID.PostcodeHuisnummer/OVERHEIDop.postcodeHuisnummer">8861SP 21</meta:user-defined>
    <meta:user-defined meta:name="OVERHEIDop.straatnaam">Karremanstraat</meta:user-defined>
    <meta:user-defined meta:name="OVERHEIDop.woonplaats">Harli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458</meta:user-defined>
    <meta:user-defined meta:name="OVERHEIDop.GmbID/DC.identifier">gmb-2020-321458</meta:user-defined>
    <meta:user-defined meta:name="OVERHEIDop.versieInformatie"/>
  </office:meta>
</office:document-meta>
</file>