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Jan Bijhouwerstraat thv nr 42, 1447G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eft de gemeente een voorwerpen op de openbare weg melding ontvangen voor de locatie Jan Bijhouwerstraat thv nr 42, 1447GV Purmerend. De melding is geregistreerd onder zaaknummer A2020-0792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45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5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5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41.22 500496.27</meta:user-defined>
    <meta:user-defined meta:name="DC.title">Kennisgeving ontvangst voorwerpen op de openbare weg melding Jan Bijhouwerstraat thv nr 42, 1447GV Purmerend</meta:user-defined>
    <meta:user-defined meta:name="OVERHEID.PostcodeHuisnummer/OVERHEIDop.postcodeHuisnummer">1447GV 42</meta:user-defined>
    <meta:user-defined meta:name="OVERHEIDop.straatnaam">Jan Bijhouwerstraat</meta:user-defined>
    <meta:user-defined meta:name="OVERHEIDop.woonplaats">Purmeren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57</meta:user-defined>
    <meta:user-defined meta:name="OVERHEIDop.GmbID/DC.identifier">gmb-2020-321457</meta:user-defined>
    <meta:user-defined meta:name="OVERHEIDop.versieInformatie"/>
  </office:meta>
</office:document-meta>
</file>