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Noodverordening COVID-19 veiligheidsregio Fryslân van 18 november 2020 en Intrekking Aanwijzingsbesluit toezichthouders van 26 maart 2020. </text:p>
      <text:section text:name="zakelijke-mededeling_id1-3-2" text:style-name="zakelijke-mededeling">
        <text:section text:name="zakelijke-mededeling-tekst_id1-3-2-1" text:style-name="zakelijke-mededeling-tekst">
          <text:section text:name="tekst_id1-3-2-1-1" text:style-name="tekst">
            <text:p text:style-name="common-al">De Voorzitter van de Veiligheidsregio Fryslân maakt bekend dat hij heeft ingetrokken de “ Noodverordening COVID-19 veiligheidsregio Fryslân van 18 november 2020”. </text:p>
            <text:p text:style-name="common-al">De intrekking van de Noodverordening COVID-19 veiligheidsregio Fryslân van 18 november 2020 treedt op 1 december 2020 in werking.  De Voorzitter van de Veiligheidsregio Fryslân maakt tevens bekend dat hij heeft ingetrokken het “Aanwijzingsbesluit toezichthouders van 26 maart 2020”. De tekst van de regelgeving is te raadplegen op de website van de Veiligheidsregio Fryslân, www.veiligheidsregiofryslan.nl op www.overheid.nl onder het kopje lokale wet- en regelgeving en op www.harlingen.nl/corona.</text:p>
            <text:p text:style-name="common-al"/>
            <text:p text:style-name="common-al">Leeuwarden, 1 december 2020.</text:p>
            <text:p text:style-name="common-al">De Voorzitter van de Veiligheidsregio Fryslân,</text:p>
            <text:p text:style-name="common-al">mr. S. van Haersma Bum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3-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144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4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4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dc:language>nl</dc:language>
    <meta:user-defined meta:name="OVERHEID.Gemeente/DC.spatial">Harlingen</meta:user-defined>
    <meta:user-defined meta:name="OVERHEID.EPSG28992/DC.spatial">157081 576522</meta:user-defined>
    <meta:user-defined meta:name="DC.title">Bekendmaking Intrekking Noodverordening COVID-19 veiligheidsregio Fryslân van 18 november 2020 en Intrekking Aanwijzingsbesluit toezichthouders van 26 maart 2020.</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07</meta:user-defined>
    <meta:user-defined meta:name="OVERHEIDop.externeBijlage">Intrekkingsbesluit noodverordening 01-12-2020|exb-2020-66054</meta:user-defined>
    <meta:user-defined meta:name="OVERHEIDop.externeBijlage">Intrekking aanwijzingsbesluit ambtenaren noodveror|exb-2020-66055</meta:user-defined>
    <meta:user-defined meta:name="DCTERMS.W3CDTF/OVERHEIDop.jaargang">2020</meta:user-defined>
    <meta:user-defined meta:name="OVERHEIDop.publicationIssue">321440</meta:user-defined>
    <meta:user-defined meta:name="OVERHEIDop.GmbID/DC.identifier">gmb-2020-321440</meta:user-defined>
    <meta:user-defined meta:name="OVERHEIDop.versieInformatie"/>
  </office:meta>
</office:document-meta>
</file>