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alwagenseweg 64 in Oph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10 november 2020 vastgestelde bestemmingsplan “Dalwagenseweg 64 te Opheusden”.</text:p>
            <text:p text:style-name="common-al">Het bestemmingsplan voorziet in het omzetten van een bedrijfsbestemming in een woonbestemming voor de realisatie van een tweekapper aan de Dalwagenseweg 64 in Opheusden. Er zijn bepaalde voorwaarden gesteld aan de ontwikkeling. Voorwaarde voor de inpassing van de percelen is het realiseren van een smalle openbare zone (gras of betegeld) met bomen tussen de voortuinen en het bestaande parkeerterrein.</text:p>
            <text:p text:style-name="common-al">Inzageperiode: 10 december t/m 21 januari 2021</text:p>
            <text:p text:style-name="common-al">Inzageplaatsen:</text:p>
            <text:p text:style-name="common-al">- analoog: tijdens de openingstijden van het gemeentehuis Neder-Betuwe bij de receptie, Burgemeester Lodderstraat 20, 4043 KM Opheusden <text:span text:style-name="nadrukvet">LET OP!</text:span> In verband met de Corona-crisis kan er sprake zijn van gewijzigde openings- en inzagetijden. Check de website <text:a xlink:href="http://www.nederbetuwe.nl" xlink:type="simple">www.nederbetuwe.nl</text:a> voor de actuele informatie.</text:p>
            <text:p text:style-name="common-al">- digitaal: <text:a xlink:href="http://www.ruimtelijkeplannen.nl/?planidn=NL.IMRO.1740.bpOPdalwagensewg64-vst1" xlink:type="simple">www.ruimtelijkeplannen.nl/?planidn=NL.IMRO.1740.bpOPdalwagensewg64-vst1</text:a></text:p>
            <text:p text:style-name="common-al">
            <text:span text:style-name="nadrukvet">Beroep</text:span>
          </text:p>
            <text:p text:style-name="common-al">Belanghebbenden, die tijdig hun zienswijze omtrent het ontwerpplan bij de gemeenteraad hebben kenbaar gemaakt, alsmede belanghebbenden die kunnen aantonen dat zij daartoe redelijkerwijs niet in staat zijn geweest, danwel belanghebbenden die zich niet kunnen verenigen met de aangebrachte wijziging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9 november 2020</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143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3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3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OPdalwagensewg64-vst1</meta:user-defined>
    <dc:language>nl</dc:language>
    <meta:user-defined meta:name="OVERHEID.EPSG28992/DC.spatial">172169 437702</meta:user-defined>
    <meta:user-defined meta:name="DC.title">Gewijzigd vastgesteld bestemmingsplan Dalwagenseweg 64 in Opheusden</meta:user-defined>
    <meta:user-defined meta:name="OVERHEID.PostcodeHuisnummer/OVERHEIDop.postcodeHuisnummer">4043MZ 64</meta:user-defined>
    <meta:user-defined meta:name="OVERHEIDop.straatnaam">Dalwagenseweg</meta:user-defined>
    <meta:user-defined meta:name="OVERHEIDop.woonplaats">Opheusden</meta:user-defined>
    <meta:user-defined meta:name="DCTERMS.W3CDTF/DCTERMS.available">2020-12-09</meta:user-defined>
    <meta:user-defined meta:name="DCTERMS.W3CDTF/OVERHEIDop.jaargang">2020</meta:user-defined>
    <meta:user-defined meta:name="OVERHEIDop.publicationIssue">321439</meta:user-defined>
    <meta:user-defined meta:name="OVERHEIDop.GmbID/DC.identifier">gmb-2020-321439</meta:user-defined>
    <meta:user-defined meta:name="OVERHEIDop.versieInformatie"/>
  </office:meta>
</office:document-meta>
</file>