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gioen 1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HOV-20-2388 voor het plaatsen van een carport op locatie Legioen 12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4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28.8 437501.13</meta:user-defined>
    <meta:user-defined meta:name="DC.title">Kennisgeving besluit op aanvraag omgevingsvergunning Legioen 127 te Elst</meta:user-defined>
    <meta:user-defined meta:name="OVERHEID.PostcodeHuisnummer/OVERHEIDop.postcodeHuisnummer">6661SC 127</meta:user-defined>
    <meta:user-defined meta:name="OVERHEIDop.straatnaam">Legioen</meta:user-defined>
    <meta:user-defined meta:name="OVERHEIDop.woonplaats">El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430</meta:user-defined>
    <meta:user-defined meta:name="OVERHEIDop.GmbID/DC.identifier">gmb-2020-321430</meta:user-defined>
    <meta:user-defined meta:name="OVERHEIDop.versieInformatie"/>
  </office:meta>
</office:document-meta>
</file>