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staart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1</text:p>
            <text:p text:style-name="common-al">Aangevraagd op 01 december 2020</text:p>
            <text:p text:style-name="common-al">het realiseren van een carport in de voortuin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42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91</meta:user-defined>
    <meta:user-defined meta:name="DCTERMS.abstract">rooistraartstraat 13 in Sint-Michielsgestel; het realiseren van een carport in de voortuin.</meta:user-defined>
    <dc:language>nl</dc:language>
    <meta:user-defined meta:name="OVERHEID.EPSG28992/DC.spatial">152650.838 407081.151</meta:user-defined>
    <meta:user-defined meta:name="DC.title">Aangevraagde omgevingsvergunning Rooistaartstraat 13 in Sint-Michielsgestel</meta:user-defined>
    <meta:user-defined meta:name="OVERHEID.PostcodeHuisnummer/OVERHEIDop.postcodeHuisnummer">5271VA 13</meta:user-defined>
    <meta:user-defined meta:name="OVERHEIDop.straatnaam">Rooistaartstraat</meta:user-defined>
    <meta:user-defined meta:name="OVERHEIDop.woonplaats">Sint-Michielsgest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27</meta:user-defined>
    <meta:user-defined meta:name="OVERHEIDop.GmbID/DC.identifier">gmb-2020-321427</meta:user-defined>
    <meta:user-defined meta:name="OVERHEIDop.versieInformatie"/>
  </office:meta>
</office:document-meta>
</file>