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 303 te Maastricht. Kennisgeving nieuwe aanvraag omgevingsvergunning, het intern verbouwen/uitbreiden van d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61WB</text:p>
            <text:p text:style-name="common-al">
            <text:span text:style-name="nadrukvet">Roserije 303 te Maastricht</text:span>
          </text:p>
            <text:p text:style-name="common-al">
            <text:span text:style-name="nadrukvet">het intern verbouwen/uitbreiden van de Jumbo</text:span>
          </text:p>
            <text:p text:style-name="common-al"/>
            <text:p text:style-name="common-al">
            <text:span text:style-name="nadrukvet">Datum ontvangst aanvraag:</text:span> 2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42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2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2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78.48 315319.61</meta:user-defined>
    <meta:user-defined meta:name="DC.title">Roserije 303 te Maastricht. Kennisgeving nieuwe aanvraag omgevingsvergunning, het intern verbouwen/uitbreiden van de Jumbo</meta:user-defined>
    <meta:user-defined meta:name="OVERHEID.PostcodeHuisnummer/OVERHEIDop.postcodeHuisnummer">6228DR 331</meta:user-defined>
    <meta:user-defined meta:name="OVERHEIDop.straatnaam">Roserije</meta:user-defined>
    <meta:user-defined meta:name="OVERHEIDop.woonplaats">Maastri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24</meta:user-defined>
    <meta:user-defined meta:name="OVERHEIDop.GmbID/DC.identifier">gmb-2020-321424</meta:user-defined>
    <meta:user-defined meta:name="OVERHEIDop.versieInformatie"/>
  </office:meta>
</office:document-meta>
</file>