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38 Zitterd ong. Soerendonk (tussen huisnr. 20 en 22)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0 een besluit genomen op de aanvraag voor een omgevingsvergunning met zaaknummer OV 20138 voor het Aanvraag nieuwbouw woning op locatie Zitterd ong. Soerendonk (tussen huisnr. 20 en 2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3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2141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1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1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Aanvraag nieuwbouw woning op de locatie Zitterd ong. Soerendonk (tussen huisnr. 20 en 22) verleend</meta:user-defined>
    <dc:language>nl</dc:language>
    <meta:user-defined meta:name="OVERHEID.EPSG28992/DC.spatial">168016.75 367661.23</meta:user-defined>
    <meta:user-defined meta:name="DC.title">Besluit omgevingsvergunning OV 20138 Zitterd ong. Soerendonk (tussen huisnr. 20 en 22) verleend</meta:user-defined>
    <meta:user-defined meta:name="OVERHEID.PostcodeHuisnummer/OVERHEIDop.postcodeHuisnummer">6027NP 20</meta:user-defined>
    <meta:user-defined meta:name="OVERHEIDop.straatnaam">Zitterd</meta:user-defined>
    <meta:user-defined meta:name="OVERHEIDop.woonplaats">Soerendonk</meta:user-defined>
    <meta:user-defined meta:name="DCTERMS.W3CDTF/DCTERMS.available">2020-12-07</meta:user-defined>
    <meta:user-defined meta:name="DCTERMS.W3CDTF/OVERHEIDop.jaargang">2020</meta:user-defined>
    <meta:user-defined meta:name="OVERHEIDop.publicationIssue">321419</meta:user-defined>
    <meta:user-defined meta:name="OVERHEIDop.GmbID/DC.identifier">gmb-2020-321419</meta:user-defined>
    <meta:user-defined meta:name="OVERHEIDop.versieInformatie"/>
  </office:meta>
</office:document-meta>
</file>