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Faunastraat 133 Wormer.</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bjectvergunning plaatsen autolaadkraan.</text:p>
            <text:p text:style-name="common-al">datum en tijdstippen: 21 december 2020 tussen 8:00 uur en 15:00 uur.</text:p>
            <text:p text:style-name="common-al">Locatie/ adres: faunastraat 133 Wormer.</text:p>
            <text:p text:style-name="common-al">Verzenddatum: 1 december 2020.</text:p>
            <text:p text:style-name="common-al">Datum melding/vergunning: 23 november 2020</text:p>
            <text:p text:style-name="common-al">Zaaknummer: 598565</text:p>
            <text:p text:style-name="common-al"/>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141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1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1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886.256 501364.59</meta:user-defined>
    <meta:user-defined meta:name="DC.title">Vergunningen/ontheffingen op of aan de weg, collectevergunning of standplaatsvergunning:Faunastraat 133 Wormer.</meta:user-defined>
    <meta:user-defined meta:name="OVERHEID.PostcodeHuisnummer/OVERHEIDop.postcodeHuisnummer">1531WE 133</meta:user-defined>
    <meta:user-defined meta:name="OVERHEIDop.straatnaam">Faunastraat</meta:user-defined>
    <meta:user-defined meta:name="OVERHEIDop.woonplaats">Wormer</meta:user-defined>
    <meta:user-defined meta:name="DCTERMS.W3CDTF/DCTERMS.available">2020-12-07</meta:user-defined>
    <meta:user-defined meta:name="DCTERMS.W3CDTF/OVERHEIDop.jaargang">2020</meta:user-defined>
    <meta:user-defined meta:name="OVERHEIDop.publicationIssue">321418</meta:user-defined>
    <meta:user-defined meta:name="OVERHEIDop.GmbID/DC.identifier">gmb-2020-321418</meta:user-defined>
    <meta:user-defined meta:name="OVERHEIDop.versieInformatie"/>
  </office:meta>
</office:document-meta>
</file>