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bbenes, kavel HLM03 AO 951 (Kaagweg 16, Rijksweg A44), realiseren van een tijdelijk gebruik van de gronden ten behoeve van stallen van vrachtwagens, 03-12-2020, zaaknummer 4290376, olonummer 564324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1417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417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417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893.476 471562.252</meta:user-defined>
    <meta:user-defined meta:name="DC.title">Aangevraagde omgevingsvergunning, Abbenes, kavel HLM03 AO 951 (Kaagweg 16, Rijksweg A44), realiseren van een tijdelijk gebruik van de gronden ten behoeve van stallen van vrachtwagens, 03-12-2020, zaaknummer 4290376, olonummer 5643245.</meta:user-defined>
    <meta:user-defined meta:name="OVERHEID.PostcodeHuisnummer/OVERHEIDop.postcodeHuisnummer">2157LH 16</meta:user-defined>
    <meta:user-defined meta:name="OVERHEIDop.straatnaam">Kaagweg</meta:user-defined>
    <meta:user-defined meta:name="OVERHEIDop.woonplaats">Abbenes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1417</meta:user-defined>
    <meta:user-defined meta:name="OVERHEIDop.GmbID/DC.identifier">gmb-2020-321417</meta:user-defined>
    <meta:user-defined meta:name="OVERHEIDop.versieInformatie"/>
  </office:meta>
</office:document-meta>
</file>