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estraat ong. (perceel O.279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2</text:p>
            <text:p text:style-name="common-al">Aangevraagd op 02 december 2020</text:p>
            <text:p text:style-name="common-al">het renoveren van een paardenstal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41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1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1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92</meta:user-defined>
    <meta:user-defined meta:name="DCTERMS.abstract">Lariestraat ong. (perceel O279) in Sint-Michielsgestel; het renoveren van een paardenstal.</meta:user-defined>
    <dc:language>nl</dc:language>
    <meta:user-defined meta:name="OVERHEID.EPSG28992/DC.spatial">153137.655 403682.046</meta:user-defined>
    <meta:user-defined meta:name="DC.title">Aangevraagde omgevingsvergunning Lariestraat ong. (perceel O.279) in Sint-Michielsgestel</meta:user-defined>
    <meta:user-defined meta:name="OVERHEID.PostcodeHuisnummer/OVERHEIDop.postcodeHuisnummer">5293AC 15</meta:user-defined>
    <meta:user-defined meta:name="OVERHEIDop.straatnaam">Lariestraat</meta:user-defined>
    <meta:user-defined meta:name="OVERHEIDop.woonplaats">Gemon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15</meta:user-defined>
    <meta:user-defined meta:name="OVERHEIDop.GmbID/DC.identifier">gmb-2020-321415</meta:user-defined>
    <meta:user-defined meta:name="OVERHEIDop.versieInformatie"/>
  </office:meta>
</office:document-meta>
</file>