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acob Spijkerdreef 430, 2132 PZ, aanleggen van een extra uitrit aan de voorzijde, 03-12-2020, zaaknummer 4291664, olonummer 5644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141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1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1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02.81 478241.711</meta:user-defined>
    <meta:user-defined meta:name="DC.title">Aangevraagde omgevingsvergunning, Hoofddorp, Jacob Spijkerdreef 430, 2132 PZ, aanleggen van een extra uitrit aan de voorzijde, 03-12-2020, zaaknummer 4291664, olonummer 5644329.</meta:user-defined>
    <meta:user-defined meta:name="OVERHEID.PostcodeHuisnummer/OVERHEIDop.postcodeHuisnummer">2132PZ 430</meta:user-defined>
    <meta:user-defined meta:name="OVERHEIDop.straatnaam">Jacobus Spijkerdreef</meta:user-defined>
    <meta:user-defined meta:name="OVERHEIDop.woonplaats">Hoofddorp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410</meta:user-defined>
    <meta:user-defined meta:name="OVERHEIDop.GmbID/DC.identifier">gmb-2020-321410</meta:user-defined>
    <meta:user-defined meta:name="OVERHEIDop.versieInformatie"/>
  </office:meta>
</office:document-meta>
</file>