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ffertse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4</text:p>
            <text:p text:style-name="common-al">Aangevraagd op 02 december 2020</text:p>
            <text:p text:style-name="common-al">het verbouwen van een schuur tot paardenstal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0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94</meta:user-defined>
    <meta:user-defined meta:name="DCTERMS.abstract">Haffertsestraat 29 in Berlicum; het verbouwen van een schuur tot paardenstal.</meta:user-defined>
    <dc:language>nl</dc:language>
    <meta:user-defined meta:name="OVERHEID.EPSG28992/DC.spatial">157938.078 408122.589</meta:user-defined>
    <meta:user-defined meta:name="DC.title">Aangevraagde omgevingsvergunning Haffertsestraat 29 in Berlicum</meta:user-defined>
    <meta:user-defined meta:name="OVERHEID.PostcodeHuisnummer/OVERHEIDop.postcodeHuisnummer">5258TZ 29</meta:user-defined>
    <meta:user-defined meta:name="OVERHEIDop.straatnaam">Haffertsestraat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01</meta:user-defined>
    <meta:user-defined meta:name="OVERHEIDop.GmbID/DC.identifier">gmb-2020-321401</meta:user-defined>
    <meta:user-defined meta:name="OVERHEIDop.versieInformatie"/>
  </office:meta>
</office:document-meta>
</file>