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De Steigers bouwnr.SW11 Leeuwarden, (1103453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13 581314</meta:user-defined>
    <meta:user-defined meta:name="DC.title">Aangevraagde omgevingsvergunning Blitsaerd De Steigers bouwnr.SW11 Leeuwarden, (11034534) bouwen van een woning.</meta:user-defined>
    <meta:user-defined meta:name="OVERHEID.PostcodeHuisnummer/OVERHEIDop.postcodeHuisnummer">8927AA 13</meta:user-defined>
    <meta:user-defined meta:name="OVERHEIDop.straatnaam">Hemma Oddastrjitte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214</meta:user-defined>
    <meta:user-defined meta:name="OVERHEIDop.GmbID/DC.identifier">gmb-2020-3214</meta:user-defined>
    <meta:user-defined meta:name="OVERHEIDop.versieInformatie"/>
  </office:meta>
</office:document-meta>
</file>