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09, 2142 LD, legaliseren van showroom t.b.v. dakkapellen verkoop, 02-12-2020, zaaknummer 4292214, olonummer 56450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39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33.571 483147.519</meta:user-defined>
    <meta:user-defined meta:name="DC.title">Aangevraagde omgevingsvergunning, Cruquius, Bennebroekerdijk 209, 2142 LD, legaliseren van showroom t.b.v. dakkapellen verkoop, 02-12-2020, zaaknummer 4292214, olonummer 5645041.</meta:user-defined>
    <meta:user-defined meta:name="OVERHEID.PostcodeHuisnummer/OVERHEIDop.postcodeHuisnummer">2142LD 209</meta:user-defined>
    <meta:user-defined meta:name="OVERHEIDop.straatnaam">Bennebroekerdijk</meta:user-defined>
    <meta:user-defined meta:name="OVERHEIDop.woonplaats">Cruquius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99</meta:user-defined>
    <meta:user-defined meta:name="OVERHEIDop.GmbID/DC.identifier">gmb-2020-321399</meta:user-defined>
    <meta:user-defined meta:name="OVERHEIDop.versieInformatie"/>
  </office:meta>
</office:document-meta>
</file>