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 te Kolham, Melding Activiteitenbesluit Z2020-0001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1, 9615 AA te Kolham, Landman Ambachtelijk Timmerwerk, oprichtingsmelding voor een timmerbedrijf met eigen werkplaats. (geaccepteerd en verzonden 3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39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138.485 578714.499</meta:user-defined>
    <meta:user-defined meta:name="DC.title">Hoofdweg 1 te Kolham, Melding Activiteitenbesluit Z2020-00011362</meta:user-defined>
    <meta:user-defined meta:name="OVERHEID.PostcodeHuisnummer/OVERHEIDop.postcodeHuisnummer">9615AA 1</meta:user-defined>
    <meta:user-defined meta:name="OVERHEIDop.straatnaam">Hoofdweg</meta:user-defined>
    <meta:user-defined meta:name="OVERHEIDop.woonplaats">Kolh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91</meta:user-defined>
    <meta:user-defined meta:name="OVERHEIDop.GmbID/DC.identifier">gmb-2020-321391</meta:user-defined>
    <meta:user-defined meta:name="OVERHEIDop.versieInformatie"/>
  </office:meta>
</office:document-meta>
</file>