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230 te Nijmegen: verwijderen van asbest gevel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wijderen van asbest gevelpanelen (Hillekensacker 12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63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38A190-766D-47C9-822E-222FF2FA10B2" xlink:type="simple">http://www.nijmegen.nl/vergunningpagina/?guid=5238A190-766D-47C9-822E-222FF2FA10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39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9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9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96.7 427540.64</meta:user-defined>
    <meta:user-defined meta:name="DC.title">Hillekensacker 1230 te Nijmegen: verwijderen van asbest gevelpanelen - meldingen - Melding ontvangen</meta:user-defined>
    <meta:user-defined meta:name="OVERHEID.PostcodeHuisnummer/OVERHEIDop.postcodeHuisnummer">6546KG 1230</meta:user-defined>
    <meta:user-defined meta:name="OVERHEIDop.straatnaam">Hillekensacker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90</meta:user-defined>
    <meta:user-defined meta:name="OVERHEIDop.GmbID/DC.identifier">gmb-2020-321390</meta:user-defined>
    <meta:user-defined meta:name="OVERHEIDop.versieInformatie"/>
  </office:meta>
</office:document-meta>
</file>