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denrijckstraat 79 te Nijmegen: verwijderen van een plaat op een de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0</text:p>
            <text:p text:style-name="common-al">
            <text:span text:style-name="nadrukvet">Omschrijving: </text:span>verwijderen van een plaat op een deur (Heydenrijckstraat 7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62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DF449E-D52C-4B57-9BA1-2A3EB0251EF9" xlink:type="simple">http://www.nijmegen.nl/vergunningpagina/?guid=7EDF449E-D52C-4B57-9BA1-2A3EB0251E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38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8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8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99.13 427862.13</meta:user-defined>
    <meta:user-defined meta:name="DC.title">Heydenrijckstraat 79 te Nijmegen: verwijderen van een plaat op een deur - meldingen - Melding ontvangen</meta:user-defined>
    <meta:user-defined meta:name="OVERHEID.PostcodeHuisnummer/OVERHEIDop.postcodeHuisnummer">6521LM 79</meta:user-defined>
    <meta:user-defined meta:name="OVERHEIDop.straatnaam">Heydenrijckstraat</meta:user-defined>
    <meta:user-defined meta:name="OVERHEIDop.woonplaats">Nijme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389</meta:user-defined>
    <meta:user-defined meta:name="OVERHEIDop.GmbID/DC.identifier">gmb-2020-321389</meta:user-defined>
    <meta:user-defined meta:name="OVERHEIDop.versieInformatie"/>
  </office:meta>
</office:document-meta>
</file>