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7 e.a. te Nijmegen: verwijderen van plafond beplating in de kelder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wijderen van plafond beplating in de kelders (van Batenborchstraat 7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60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B75CDE-88F9-45E6-BDE2-A27C7E1B6695" xlink:type="simple">http://www.nijmegen.nl/vergunningpagina/?guid=6CB75CDE-88F9-45E6-BDE2-A27C7E1B66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38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44 426831.79</meta:user-defined>
    <meta:user-defined meta:name="OVERHEID.EPSG28992/DC.spatial">185367.87 426861.17</meta:user-defined>
    <meta:user-defined meta:name="OVERHEID.EPSG28992/DC.spatial">185373.15 426829.95</meta:user-defined>
    <meta:user-defined meta:name="OVERHEID.EPSG28992/DC.spatial">185403.61 426835.13</meta:user-defined>
    <meta:user-defined meta:name="OVERHEID.EPSG28992/DC.spatial">185440.61 426855.68</meta:user-defined>
    <meta:user-defined meta:name="DC.title">van Batenborchstraat 7 e.a. te Nijmegen: verwijderen van plafond beplating in de kelders - meldingen - Melding ontvangen</meta:user-defined>
    <meta:user-defined meta:name="OVERHEID.PostcodeHuisnummer/OVERHEIDop.postcodeHuisnummer">6532XJ 27</meta:user-defined>
    <meta:user-defined meta:name="OVERHEID.PostcodeHuisnummer/OVERHEIDop.postcodeHuisnummer">6532XK 22</meta:user-defined>
    <meta:user-defined meta:name="OVERHEID.PostcodeHuisnummer/OVERHEIDop.postcodeHuisnummer">6532XJ 23</meta:user-defined>
    <meta:user-defined meta:name="OVERHEID.PostcodeHuisnummer/OVERHEIDop.postcodeHuisnummer">6532XJ 17</meta:user-defined>
    <meta:user-defined meta:name="OVERHEID.PostcodeHuisnummer/OVERHEIDop.postcodeHuisnummer">6532XJ 7</meta:user-defined>
    <meta:user-defined meta:name="OVERHEIDop.straatnaam">van Batenborchstraat</meta:user-defined>
    <meta:user-defined meta:name="OVERHEIDop.straatnaam">van Batenborchstraat</meta:user-defined>
    <meta:user-defined meta:name="OVERHEIDop.straatnaam">van Batenborchstraat</meta:user-defined>
    <meta:user-defined meta:name="OVERHEIDop.straatnaam">van Batenborchstraat</meta:user-defined>
    <meta:user-defined meta:name="OVERHEIDop.straatnaam">van Batenborch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85</meta:user-defined>
    <meta:user-defined meta:name="OVERHEIDop.GmbID/DC.identifier">gmb-2020-321385</meta:user-defined>
    <meta:user-defined meta:name="OVERHEIDop.versieInformatie"/>
  </office:meta>
</office:document-meta>
</file>