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er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11-2020 tot en met 02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1-2020, Midlumerlaan 85, Harlingen, het verbouwen en uitbreiden van een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38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62 577090</meta:user-defined>
    <meta:user-defined meta:name="DC.title">Aanvraag reguliere procedure omgevingsvergunning Midlumerlaan 85</meta:user-defined>
    <meta:user-defined meta:name="OVERHEID.PostcodeHuisnummer/OVERHEIDop.postcodeHuisnummer">8861JJ 85</meta:user-defined>
    <meta:user-defined meta:name="OVERHEIDop.straatnaam">Midlumerlaan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84</meta:user-defined>
    <meta:user-defined meta:name="OVERHEIDop.GmbID/DC.identifier">gmb-2020-321384</meta:user-defined>
    <meta:user-defined meta:name="OVERHEIDop.versieInformatie"/>
  </office:meta>
</office:document-meta>
</file>