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sterdijk 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lgnummer:  ODNZKG 20.739</text:p>
            <text:p text:style-name="common-al">Opdrachtgever:  gemeente Hoorn</text:p>
            <text:p text:style-name="common-al">Project:   Versterking Markermeerdijken</text:p>
            <text:p text:style-name="common-al"/>
            <text:p text:style-name="common-al">Publicatie op <text:span text:style-name="nadrukvet">11 december 2020</text:span> in:</text:p>
            <text:p text:style-name="common-al">- Hoorns Nieuwsblad (via gemeente)</text:p>
            <text:p text:style-name="common-al">- officielebekendmakingen.nl (door gemeente)</text:p>
            <text:p text:style-name="common-al"/>
            <text:p text:style-name="common-al">-website Omgevingsdienst Noordzeekanaalgebied</text:p>
            <text:p text:style-name="common-al"/>
            <text:p text:style-name="common-al">
            <text:span text:style-name="nadrukvet">KENNISGEVING</text:span>
          </text:p>
            <text:p text:style-name="common-al"/>
            <text:p text:style-name="common-al">
            <text:span text:style-name="nadrukvet">Wabo, reguliere procedure, vergunning verleend</text:span>
          </text:p>
            <text:p text:style-name="common-al"/>
            <text:p text:style-name="common-al">De Omgevingsdienst Noordzeekanaalgebied maakt namens burgemeester en wethouders van de gemeente Hoorn bekend dat zij een vergunning ingevolge de Wet algemene bepalingen omgevingsrecht (Wabo) heeft verleend. </text:p>
            <text:p text:style-name="common-al"/>
            <text:p text:style-name="common-al">Het betreft een vergunning voor het slopen van de bestaande blusdam in module 1, gelegen aan de Westerdijk, kadastraal bekend onder perceelnummer 4240 en 4241, sectie B, gemeente Hoorn. De aanvraag is onderdeel van het project van provinciaal belang ‘Versterking Markermeerdijken’.</text:p>
            <text:p text:style-name="common-al"/>
            <text:p text:style-name="common-al">Datum besluit: 2 december 2020</text:p>
            <text:p text:style-name="common-al">Aanvrager: Unie van Marken V.O.F.</text:p>
            <text:p text:style-name="common-al">Locatie: nabij Westerdijk 45, Hoorn</text:p>
            <text:p text:style-name="common-al">Zaaknummer: 9874824</text:p>
            <text:p text:style-name="common-al"/>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Hoorn, Postbus 603, 1620 AR Hoor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138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8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8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22.399 517066.807</meta:user-defined>
    <meta:user-defined meta:name="DC.title">nabij Westerdijk 45</meta:user-defined>
    <meta:user-defined meta:name="OVERHEID.PostcodeHuisnummer/OVERHEIDop.postcodeHuisnummer">1621LD 45</meta:user-defined>
    <meta:user-defined meta:name="OVERHEIDop.straatnaam">Westerdijk</meta:user-defined>
    <meta:user-defined meta:name="OVERHEIDop.woonplaats">Hoorn</meta:user-defined>
    <meta:user-defined meta:name="DCTERMS.W3CDTF/DCTERMS.available">2020-12-11</meta:user-defined>
    <meta:user-defined meta:name="DCTERMS.W3CDTF/OVERHEIDop.jaargang">2020</meta:user-defined>
    <meta:user-defined meta:name="OVERHEIDop.publicationIssue">321382</meta:user-defined>
    <meta:user-defined meta:name="OVERHEIDop.GmbID/DC.identifier">gmb-2020-321382</meta:user-defined>
    <meta:user-defined meta:name="OVERHEIDop.versieInformatie"/>
  </office:meta>
</office:document-meta>
</file>