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22 te Nijmegen: plaatsen van een Aluhal evenemententent voor 3 ja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een Aluhal evenemententent voor 3 jaren (Hulzenseweg 22 te Nijmegen)</text:p>
            <text:p text:style-name="common-al">
            <text:span text:style-name="nadrukvet">Activiteiten: </text:span>Bouwen; </text:p>
            <text:p text:style-name="common-al">
            <text:span text:style-name="nadrukvet">Zaaknummer: </text:span>W.Z20.108758.01</text:p>
            <text:p text:style-name="common-al">
            <text:span text:style-name="nadrukvet">Product: </text:span>omgevingsvergunning</text:p>
            <text:p text:style-name="common-al">
            <text:span text:style-name="nadrukvet">Ontvangst: </text:span>2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2B291A-79B6-4257-B1C3-631786E316CB" xlink:type="simple">http://www.nijmegen.nl/vergunningpagina/?guid=E62B291A-79B6-4257-B1C3-631786E316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7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7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3.67 425397.33</meta:user-defined>
    <meta:user-defined meta:name="DC.title">Hulzenseweg 22 te Nijmegen: plaatsen van een Aluhal evenemententent voor 3 jaren - omgevingsvergunning - Aanvraag ontvangen</meta:user-defined>
    <meta:user-defined meta:name="OVERHEID.PostcodeHuisnummer/OVERHEIDop.postcodeHuisnummer">6534AN 22</meta:user-defined>
    <meta:user-defined meta:name="OVERHEIDop.straatnaam">Hulzenseweg</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77</meta:user-defined>
    <meta:user-defined meta:name="OVERHEIDop.GmbID/DC.identifier">gmb-2020-321377</meta:user-defined>
    <meta:user-defined meta:name="OVERHEIDop.versieInformatie"/>
  </office:meta>
</office:document-meta>
</file>